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0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5" style:parent-style-name="內文" style:family="paragraph">
      <style:paragraph-properties fo:text-align="center" fo:margin-top="0.25in" fo:margin-bottom="0.05in" fo:line-height="0.3333in"/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2.2437in"/>
    </style:style>
    <style:style style:name="TableColumn26" style:family="table-column">
      <style:table-column-properties style:column-width="2.2437in"/>
    </style:style>
    <style:style style:name="TableColumn27" style:family="table-column">
      <style:table-column-properties style:column-width="2.2444in"/>
    </style:style>
    <style:style style:name="Table24" style:family="table">
      <style:table-properties style:width="6.731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67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line-height="0.1944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5.10833in" svg:y="-0.4875in" svg:width="1.90625in" svg:height="0.3125in" style:rel-width="scale" style:rel-height="scale"><draw:text-box><text:p text:style-name="內文">109年11月10日修訂</text:p><text:p text:style-name="內文"/></draw:text-box><svg:title/><svg:desc/></draw:frame></text:span><text:span text:style-name="T3">國立屏東大學</text:span><text:span text:style-name="T4">產官學技術合作策略聯盟</text:span></text:p>
      <text:p text:style-name="P5">成效回報表</text:p>
      <text:p text:style-name="P6"/>
      <text:p text:style-name="P7">行政單位/系名/教師：</text:p>
      <text:p text:style-name="P8"><text:span text:style-name="T9">合作機構</text:span><text:span text:style-name="T10">：</text:span></text:p>
      <text:p text:style-name="P11"><text:span text:style-name="T12">簽約期限</text:span><text:span text:style-name="T13">：</text:span></text:p>
      <text:p text:style-name="P14">合作項目產生日期：</text:p>
      <text:p text:style-name="P15">合作項目名稱：</text:p>
      <text:p text:style-name="P16">合作項目類型：□<text:s/>人才培育<text:s text:c="3"/>□<text:s/>設備支援<text:s text:c="3"/>□<text:s/>教師兼職 <text:s text:c="2"/>□<text:s/>行政作業<text:s text:c="3"/></text:p>
      <text:p text:style-name="P17"><text:s text:c="14"/>□<text:s/>產學合作 <text:s text:c="2"/>□<text:s/>專題演講、教學與實務經驗分享等</text:p>
      <text:p text:style-name="P18"><text:s text:c="14"/>□<text:s/>其他 (請說明：<text:s text:c="21"/>)<text:s/>可複選</text:p>
      <text:p text:style-name="P19">簡述合作項目內容：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單位主管(系、所、中心)</text:span></text:p>
          </table:table-cell>
          <table:table-cell table:style-name="TableCell32">
            <text:p text:style-name="P33"><text:span text:style-name="T34">學院(一級單位)</text:span></text:p>
          </table:table-cell>
          <table:table-cell table:style-name="TableCell35">
            <text:p text:style-name="P36"><text:span text:style-name="T37">研究發展處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" style:display-name="標題4" style:family="paragraph" style:parent-style-name="內文" style:auto-update="true">
      <style:paragraph-properties fo:text-align="center" fo:line-height="125%"/>
      <style:text-properties style:font-name="標楷體" fo:font-weight="bold" style:font-weight-asian="bold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產學合作計畫申請表</dc:title>
    <dc:description/>
    <dc:subject/>
    <meta:initial-creator>npttc</meta:initial-creator>
    <dc:creator>研究發展處技術合作組鄭詩昭</dc:creator>
    <meta:creation-date>2020-11-30T01:01:00Z</meta:creation-date>
    <dc:date>2020-11-30T01:01:00Z</dc:date>
    <meta:print-date>2019-03-28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