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6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 style:font-size-complex="11pt"/>
    </style:style>
    <style:style style:name="TableColumn8" style:family="table-column">
      <style:table-column-properties style:column-width="1.256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7645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0.7972in" style:use-optimal-column-width="false"/>
    </style:style>
    <style:style style:name="TableColumn14" style:family="table-column">
      <style:table-column-properties style:column-width="1.6777in" style:use-optimal-column-width="false"/>
    </style:style>
    <style:style style:name="Table7" style:family="table">
      <style:table-properties style:width="6.9701in" fo:margin-left="0in" table:align="left"/>
    </style:style>
    <style:style style:name="TableRow15" style:family="table-row">
      <style:table-row-properties style:min-row-height="0.5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4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215in" style:use-optimal-row-height="false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0527in" style:use-optimal-row-height="false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45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106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99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86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-asian="標楷體" style:font-size-complex="14pt"/>
    </style:style>
    <style:style style:name="TableRow79" style:family="table-row">
      <style:table-row-properties style:min-row-height="0.8763in" style:use-optimal-row-height="false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1944in" fo:margin-left="0.7083in" fo:text-indent="-0.7083in">
        <style:tab-stops/>
      </style:paragraph-properties>
      <style:text-properties style:font-name="微軟正黑體" style:font-name-asian="微軟正黑體"/>
    </style:style>
    <style:style style:name="P89" style:parent-style-name="內文" style:family="paragraph">
      <style:paragraph-properties fo:line-height="0.1944in" fo:margin-left="0.7083in" fo:text-indent="-0.7083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/>
    </style:style>
    <style:style style:name="P106" style:parent-style-name="內文" style:family="paragraph">
      <style:paragraph-properties fo:line-height="0.1944in" fo:margin-left="0.7083in" fo:text-indent="-0.7083in">
        <style:tab-stops/>
      </style:paragraph-properties>
      <style:text-properties style:font-name="微軟正黑體" style:font-name-asian="微軟正黑體"/>
    </style:style>
    <style:style style:name="P107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background-color="#FFFF00"/>
    </style:style>
    <style:style style:name="T110" style:parent-style-name="預設段落字型" style:family="text">
      <style:text-properties style:font-name="微軟正黑體" style:font-name-asian="微軟正黑體" fo:background-color="#FFFF00"/>
    </style:style>
    <style:style style:name="T111" style:parent-style-name="預設段落字型" style:family="text">
      <style:text-properties style:font-name="微軟正黑體" style:font-name-asian="微軟正黑體" fo:background-color="#FFFF00"/>
    </style:style>
    <style:style style:name="T112" style:parent-style-name="預設段落字型" style:family="text">
      <style:text-properties style:font-name="微軟正黑體" style:font-name-asian="微軟正黑體" fo:background-color="#FFFF00"/>
    </style:style>
    <style:style style:name="T113" style:parent-style-name="預設段落字型" style:family="text">
      <style:text-properties style:font-name="微軟正黑體" style:font-name-asian="微軟正黑體" fo:background-color="#FFFF00"/>
    </style:style>
    <style:style style:name="T114" style:parent-style-name="超連結" style:family="text">
      <style:text-properties style:font-name="微軟正黑體" style:font-name-asian="微軟正黑體" fo:background-color="#FFFF00"/>
    </style:style>
    <style:style style:name="T115" style:parent-style-name="超連結" style:family="text">
      <style:text-properties style:font-name="微軟正黑體" style:font-name-asian="微軟正黑體" fo:background-color="#FFFF00"/>
    </style:style>
    <style:style style:name="T116" style:parent-style-name="超連結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內文" style:family="paragraph">
      <style:paragraph-properties fo:line-height="0.1944in" fo:margin-left="0.375in" fo:text-indent="-0.375in">
        <style:tab-stops/>
      </style:paragraph-properties>
      <style:text-properties style:font-name="微軟正黑體" style:font-name-asian="微軟正黑體"/>
    </style:style>
    <style:style style:name="P119" style:parent-style-name="內文" style:family="paragraph">
      <style:paragraph-properties fo:break-before="page" fo:text-align="center" fo:margin-top="0.25in" fo:margin-bottom="0.05in" fo:line-height="0.3333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123" style:parent-style-name="內文" style:family="paragraph">
      <style:paragraph-properties fo:text-align="center" fo:margin-top="0.25in" fo:margin-bottom="0.05in" fo:line-height="0.3333in"/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justify" fo:line-height="150%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justify" fo:line-height="150%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143" style:family="table-column">
      <style:table-column-properties style:column-width="2.2437in"/>
    </style:style>
    <style:style style:name="TableColumn144" style:family="table-column">
      <style:table-column-properties style:column-width="2.2437in"/>
    </style:style>
    <style:style style:name="TableColumn145" style:family="table-column">
      <style:table-column-properties style:column-width="2.2444in"/>
    </style:style>
    <style:style style:name="Table142" style:family="table">
      <style:table-properties style:width="6.7319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67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fo:line-height="0.1944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26"/><text:bookmark-start text:name="OLE_LINK27"/><text:span text:style-name="T2"><draw:frame draw:z-index="251657216" draw:id="id0" draw:style-name="a0" draw:name="Text Box 2" text:anchor-type="paragraph" svg:x="5.44167in" svg:y="-0.64167in" svg:width="1.94792in" svg:height="0.3125in" style:rel-width="scale" style:rel-height="scale"><draw:text-box><text:p text:style-name="內文">109年11月10日修訂</text:p></draw:text-box><svg:title/><svg:desc/></draw:frame></text:span><text:span text:style-name="T3">國立屏東大學</text:span><text:span text:style-name="T4">產官學技術合作策略聯盟</text:span></text:p>
      <text:p text:style-name="P5">紙本換約申請表<text:bookmark-end text:name="OLE_LINK26"/><text:bookmark-end text:name="OLE_LINK27"/></text:p>
      <text:p text:style-name="P6">申請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策略聯盟</text:p>
            <text:p text:style-name="P18">合約書名稱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/分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3">
            <text:p text:style-name="P32">合作機構</text:p>
          </table:table-cell>
          <table:table-cell table:style-name="TableCell33" table:number-columns-spanned="6">
            <text:p text:style-name="P34">公司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6">
            <text:p text:style-name="P38">公司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6">
            <text:p text:style-name="P42">負責人：<text:s text:c="11"/>　　<text:s text:c="3"/>聯絡人：</text:p>
            <text:p text:style-name="P43">電　話：　　　　　　　　　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簽約期限</text:p>
          </table:table-cell>
          <table:table-cell table:style-name="TableCell47" table:number-columns-spanned="6">
            <text:p text:style-name="P48">自 <text:s text:c="4"/>年 <text:s text:c="3"/><text:bookmark-start text:name="OLE_LINK3"/><text:bookmark-start text:name="OLE_LINK4"/><text:bookmark-start text:name="OLE_LINK5"/><text:s text:c="2"/>月 <text:s text:c="4"/>日 <text:s text:c="2"/><text:bookmark-end text:name="OLE_LINK3"/><text:bookmark-end text:name="OLE_LINK4"/><text:bookmark-end text:name="OLE_LINK5"/>至 <text:s text:c="6"/>年 <text:s text:c="4"/>月 <text:s text:c="4"/>日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簽約目的</text:p>
          </table:table-cell>
          <table:table-cell table:style-name="TableCell52" table:number-columns-spanned="6">
            <text:p text:style-name="P53">□<text:s/>人才培育<text:s/><text:bookmark-start text:name="OLE_LINK12"/><text:bookmark-start text:name="OLE_LINK13"/><text:bookmark-start text:name="OLE_LINK14"/><text:s text:c="2"/>□<text:s/>設備支援<text:bookmark-end text:name="OLE_LINK12"/><text:bookmark-end text:name="OLE_LINK13"/><text:bookmark-end text:name="OLE_LINK14"/><text:s text:c="3"/><text:bookmark-start text:name="OLE_LINK18"/><text:bookmark-start text:name="OLE_LINK19"/>□<text:s/><text:bookmark-end text:name="OLE_LINK18"/><text:bookmark-end text:name="OLE_LINK19"/>教師兼職<text:bookmark-start text:name="OLE_LINK20"/><text:bookmark-start text:name="OLE_LINK21"/><text:bookmark-start text:name="OLE_LINK22"/><text:s text:c="3"/>□<text:bookmark-end text:name="OLE_LINK20"/><text:bookmark-end text:name="OLE_LINK21"/><text:bookmark-end text:name="OLE_LINK22"/><text:s/>行政作業<text:s text:c="3"/></text:p>
            <text:p text:style-name="P54"><text:bookmark-start text:name="OLE_LINK9"/><text:bookmark-start text:name="OLE_LINK10"/><text:bookmark-start text:name="OLE_LINK11"/>□<text:bookmark-start text:name="OLE_LINK15"/><text:bookmark-start text:name="OLE_LINK16"/><text:bookmark-start text:name="OLE_LINK17"/><text:bookmark-end text:name="OLE_LINK9"/><text:bookmark-end text:name="OLE_LINK10"/><text:bookmark-end text:name="OLE_LINK11"/><text:s/>產學合作<text:s/><text:s/><text:s/><text:bookmark-end text:name="OLE_LINK15"/><text:bookmark-end text:name="OLE_LINK16"/><text:bookmark-end text:name="OLE_LINK17"/>□<text:s/>專題演講、教學與實務經驗分享等</text:p>
            <text:p text:style-name="P55"><text:span text:style-name="T56">□</text:span><text:span text:style-name="T57"><text:s/>其他</text:span><text:span text:style-name="T58"><text:s/>(</text:span><text:span text:style-name="T59">請說明：</text:span><text:span text:style-name="T60"><text:s text:c="6"/></text:span><text:span text:style-name="T61"><text:s text:c="9"/></text:span><text:span text:style-name="T62"><text:s text:c="6"/></text:span><text:span text:style-name="T63">)</text:span><text:span text:style-name="T64"><text:s/></text:span><text:span text:style-name="T65">可複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應檢附資料：備忘<text:bookmark-start text:name="OLE_LINK75"/><text:bookmark-start text:name="OLE_LINK76"/>錄/意向書/協議書<text:bookmark-end text:name="OLE_LINK75"/><text:bookmark-end text:name="OLE_LINK76"/><text:s/>一式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單位主管(系、所、中心)</text:p>
          </table:table-cell>
          <table:covered-table-cell/>
          <table:table-cell table:style-name="TableCell72" table:number-columns-spanned="2">
            <text:p text:style-name="P73">學院(一級單位)</text:p>
          </table:table-cell>
          <table:covered-table-cell/>
          <table:table-cell table:style-name="TableCell74" table:number-columns-spanned="2">
            <text:p text:style-name="P75">研究發展處</text:p>
          </table:table-cell>
          <table:covered-table-cell/>
          <table:table-cell table:style-name="TableCell76">
            <text:p text:style-name="P77"><text:span text:style-name="T78">校長</text:span></text:p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P88">備註：</text:p>
      <text:p text:style-name="P89"><text:span text:style-name="T90">1.</text:span><text:span text:style-name="T91"><text:s/></text:span><text:span text:style-name="T92">本表奉核准後，備忘錄</text:span><text:span text:style-name="T93">/</text:span><text:span text:style-name="T94">意向書</text:span><text:span text:style-name="T95">/</text:span><text:span text:style-name="T96">協議書</text:span><text:span text:style-name="T97">(</text:span><text:span text:style-name="T98">一式</text:span><text:span text:style-name="T99">2</text:span><text:span text:style-name="T100">份</text:span><text:span text:style-name="T101">)</text:span><text:span text:style-name="T102">逕送</text:span><text:span text:style-name="T103">文書組</text:span><text:span text:style-name="T104">用印</text:span><text:span text:style-name="T105">。</text:span></text:p>
      <text:p text:style-name="P106">2. 雙方用印後請將申請表影本及備忘錄/意向書/協議書影本送至<text:bookmark-start text:name="OLE_LINK77"/><text:bookmark-start text:name="OLE_LINK78"/><text:bookmark-start text:name="OLE_LINK79"/>研發處<text:bookmark-start text:name="OLE_LINK80"/><text:bookmark-start text:name="OLE_LINK81"/><text:bookmark-end text:name="OLE_LINK77"/><text:bookmark-end text:name="OLE_LINK78"/><text:bookmark-end text:name="OLE_LINK79"/>留存<text:bookmark-end text:name="OLE_LINK80"/><text:bookmark-end text:name="OLE_LINK81"/>。</text:p>
      <text:p text:style-name="P107"><text:span text:style-name="T108">3.<text:s/></text:span><text:span text:style-name="T109">完成簽約</text:span><text:span text:style-name="T110">後有衍生任何成效</text:span><text:span text:style-name="T111">，請填寫成效</text:span><text:span text:style-name="T112">回報表並</text:span><text:span text:style-name="T113">寄至<text:s/></text:span><text:a xlink:href="mailto:tcs@mail.nptu.edu.tw" office:target-frame-name="_top" xlink:show="replace"><text:span text:style-name="T114">tcs</text:span><text:span text:style-name="T115">@mail.nptu.edu.tw</text:span></text:a><text:span text:style-name="T116"><text:s/></text:span><text:span text:style-name="T117"><text:s/>。</text:span></text:p>
      <text:p text:style-name="P118">4.<text:s/>如有相關疑義，請惠洽研究發展處技術合作組（分機14104）。</text:p>
      <text:soft-page-break/>
      <text:p text:style-name="P119"><text:span text:style-name="T120"><draw:frame draw:z-index="251658240" draw:id="id1" draw:style-name="a1" draw:name="Text Box 5" text:anchor-type="paragraph" svg:x="5.10833in" svg:y="-0.4875in" svg:width="1.90625in" svg:height="0.3125in" style:rel-width="scale" style:rel-height="scale"><draw:text-box><text:p text:style-name="內文">109年11月10日修訂</text:p><text:p text:style-name="內文"/></draw:text-box><svg:title/><svg:desc/></draw:frame></text:span><text:span text:style-name="T121">國立屏東大學</text:span><text:span text:style-name="T122">產官學技術合作策略聯盟</text:span></text:p>
      <text:p text:style-name="P123">成效回報表</text:p>
      <text:p text:style-name="P124"/>
      <text:p text:style-name="P125">行政單位/系名/教師：</text:p>
      <text:p text:style-name="P126"><text:span text:style-name="T127">合作機構</text:span><text:span text:style-name="T128">：</text:span></text:p>
      <text:p text:style-name="P129"><text:span text:style-name="T130">簽約期限</text:span><text:span text:style-name="T131">：</text:span></text:p>
      <text:p text:style-name="P132">合作項目產生日期：</text:p>
      <text:p text:style-name="P133">合作項目名稱：</text:p>
      <text:p text:style-name="P134">合作項目類型：□<text:s/>人才培育<text:s text:c="3"/>□<text:s/>設備支援<text:s text:c="3"/>□<text:s/>教師兼職 <text:s text:c="2"/>□<text:s/>行政作業<text:s text:c="3"/></text:p>
      <text:p text:style-name="P135"><text:s text:c="14"/>□<text:s/>產學合作 <text:s text:c="2"/>□<text:s/>專題演講、教學與實務經驗分享等</text:p>
      <text:p text:style-name="P136"><text:s text:c="14"/>□<text:s/>其他 (請說明：<text:s text:c="21"/>)<text:s/>可複選</text:p>
      <text:p text:style-name="P137">簡述合作項目內容：</text:p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單位主管(系、所、中心)</text:span></text:p>
          </table:table-cell>
          <table:table-cell table:style-name="TableCell150">
            <text:p text:style-name="P151"><text:span text:style-name="T152">學院(一級單位)</text:span></text:p>
          </table:table-cell>
          <table:table-cell table:style-name="TableCell153">
            <text:p text:style-name="P154"><text:span text:style-name="T155">研究發展處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" style:display-name="標題4" style:family="paragraph" style:parent-style-name="內文" style:auto-update="true">
      <style:paragraph-properties fo:text-align="center" fo:line-height="125%"/>
      <style:text-properties style:font-name="標楷體" fo:font-weight="bold" style:font-weight-asian="bold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產學合作計畫申請表</dc:title>
    <dc:description/>
    <dc:subject/>
    <meta:initial-creator>npttc</meta:initial-creator>
    <dc:creator>研究發展處技術合作組鄭詩昭</dc:creator>
    <meta:creation-date>2020-11-30T01:01:00Z</meta:creation-date>
    <dc:date>2020-11-30T01:01:00Z</dc:date>
    <meta:print-date>2019-03-28T02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