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3in" text:min-label-width="0.5729in" text:list-level-position-and-space-mode="label-alignment">
          <style:list-level-label-alignment text:label-followed-by="space" fo:margin-left="0.7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left="1in" fo:text-indent="-1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 fo:margin-top="0.1666in" fo:margin-left="0.834in" fo:text-indent="-0.8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8062in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1.5368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 style:min-row-height="1.5611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8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fo:margin-top="0.25in" fo:margin-bottom="0.0833in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25" style:family="table-row">
      <style:table-row-properties style:min-row-height="0.4819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4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47" style:family="table-row">
      <style:table-row-properties style:min-row-height="0.959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5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57" style:family="table-row">
      <style:table-row-properties style:min-row-height="1.0284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6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25in" fo:margin-bottom="0.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5in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margin-top="0.3333in" fo:margin-bottom="0.3333in"/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text-align="justify" fo:margin-left="0.15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文字方塊 18" text:anchor-type="paragraph" svg:x="0.00139in" svg:y="-0.0375in" svg:width="0.75in" svg:height="0.30208in" style:rel-width="scale" style:rel-height="scale"><draw:text-box><text:p text:style-name="P4">附表</text:p></draw:text-box><svg:title/><svg:desc/></draw:frame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國立屏東大學協辦產學合作及政府科研補助或委辦收入業務</text:p>
            <text:p text:style-name="P16">行政人員工作績效考核表</text:p>
            <text:p text:style-name="P17"><text:span text:style-name="T18">考核年月：</text:span><text:span text:style-name="T19"><text:s text:c="6"/></text:span><text:span text:style-name="T20">年</text:span><text:span text:style-name="T21"><text:s text:c="5"/></text:span><text:span text:style-name="T22">月至</text:span><text:span text:style-name="T23"><text:s text:c="5"/>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考核項目</text:p>
          </table:table-cell>
          <table:covered-table-cell/>
          <table:table-cell table:style-name="TableCell41">
            <text:p text:style-name="P42">權重</text:p>
          </table:table-cell>
          <table:table-cell table:style-name="TableCell43" table:number-columns-spanned="2">
            <text:p text:style-name="P44">考核內容</text:p>
          </table:table-cell>
          <table:covered-table-cell/>
          <table:table-cell table:style-name="TableCell45">
            <text:p text:style-name="P46">評分</text:p>
          </table:table-cell>
        </table:table-row>
        <table:table-row table:style-name="TableRow47">
          <table:table-cell table:style-name="TableCell48" table:number-columns-spanned="2">
            <text:p text:style-name="P49">工作績效</text:p>
          </table:table-cell>
          <table:covered-table-cell/>
          <table:table-cell table:style-name="TableCell50">
            <text:p text:style-name="P51">60</text:p>
          </table:table-cell>
          <table:table-cell table:style-name="TableCell52" table:number-columns-spanned="2">
            <text:p text:style-name="P53">1.能正確執行交辦業務，且能依限完成交辦工作。</text:p>
            <text:p text:style-name="P54">2.能提出具體改進措施，運用革新技術、方法或知識，簡化流程提升行政效率。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專業能力</text:p>
          </table:table-cell>
          <table:covered-table-cell/>
          <table:table-cell table:style-name="TableCell60">
            <text:p text:style-name="P61">20</text:p>
          </table:table-cell>
          <table:table-cell table:style-name="TableCell62" table:number-columns-spanned="2">
            <text:p text:style-name="P63">1.具備辦理相關業務所需知能，以及具判斷與分析歸納能力。</text:p>
            <text:p text:style-name="P64">2.勤於提升相關業務知能，並能有效運用執行。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服務態度</text:p>
          </table:table-cell>
          <table:covered-table-cell/>
          <table:table-cell table:style-name="TableCell70">
            <text:p text:style-name="P71">20</text:p>
          </table:table-cell>
          <table:table-cell table:style-name="TableCell72" table:number-columns-spanned="2">
            <text:p text:style-name="P73">1.主動積極、態度謙和。</text:p>
            <text:p text:style-name="P74"><text:span text:style-name="T75">2.勇於任事、善於溝通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考核結果</text:p>
          </table:table-cell>
          <table:table-cell table:style-name="TableCell81" table:number-columns-spanned="5">
            <text:p text:style-name="P82"><text:span text:style-name="T83">總分：</text:span><text:span text:style-name="T84"><text:s text:c="15"/></text:span></text:p>
            <text:p text:style-name="P85"/>
            <text:p text:style-name="P86">單位主管核章：</text:p>
            <text:p text:style-name="P87">【備註】</text:p>
            <text:p text:style-name="P88">編制內行政人員每月給與總額以不超過其學術研究費或專業加給60%為限，編制外人員每月給與總額以不超過本職薪資30%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89"><text:bookmark-start text:name="工作績效考核表1"/><text:bookmark-end text:name="工作績效考核表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區塊文字" style:display-name="區塊文字" style:family="paragraph" style:parent-style-name="內文">
      <style:paragraph-properties fo:widows="2" fo:orphans="2" style:punctuation-wrap="simple" style:text-autospace="none" fo:text-align="justify" style:vertical-align="bottom" fo:margin-left="1.1819in" fo:margin-right="0.4902in" fo:text-indent="-0.3944in">
        <style:tab-stops>
          <style:tab-stop style:type="left" style:position="3.8388in"/>
          <style:tab-stop style:type="left" style:position="4.4291in"/>
          <style:tab-stop style:type="left" style:position="4.6263in"/>
          <style:tab-stop style:type="left" style:position="4.8229in"/>
        </style:tab-stops>
      </style:paragraph-properties>
      <style:text-properties style:font-name="華康中楷體" style:font-name-asian="華康中楷體" fo:color="#FF0000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1812in" fo:text-indent="-0.3937in">
        <style:tab-stops>
          <style:tab-stop style:type="left" style:position="3.8395in"/>
          <style:tab-stop style:type="left" style:position="4.4298in"/>
          <style:tab-stop style:type="left" style:position="4.627in"/>
          <style:tab-stop style:type="left" style:position="4.725in"/>
          <style:tab-stop style:type="left" style:position="4.8236in"/>
          <style:tab-stop style:type="left" style:position="5.0208in"/>
          <style:tab-stop style:type="left" style:position="5.4145in"/>
          <style:tab-stop style:type="left" style:position="5.7097in"/>
          <style:tab-stop style:type="left" style:position="6.693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3784in" fo:text-indent="-0.3937in">
        <style:tab-stops>
          <style:tab-stop style:type="left" style:position="3.6423in"/>
          <style:tab-stop style:type="left" style:position="4.2326in"/>
          <style:tab-stop style:type="left" style:position="4.4298in"/>
          <style:tab-stop style:type="left" style:position="4.626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0.9847in">
        <style:tab-stops>
          <style:tab-stop style:type="left" style:position="4.0361in"/>
          <style:tab-stop style:type="left" style:position="4.6263in"/>
          <style:tab-stop style:type="left" style:position="4.8236in"/>
          <style:tab-stop style:type="left" style:position="5.020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3in" text:min-label-width="0.5729in" text:list-level-position-and-space-mode="label-alignment">
          <style:list-level-label-alignment text:label-followed-by="space" fo:margin-left="0.7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027in" fo:margin-bottom="0.2187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8T02:51:00Z</meta:creation-date>
    <dc:date>2023-03-08T02:51:00Z</dc:date>
    <meta:print-date>2019-04-03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