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5444in"/>
    </style:style>
    <style:style style:name="TableColumn5" style:family="table-column">
      <style:table-column-properties style:column-width="3.3465in"/>
    </style:style>
    <style:style style:name="Table3" style:family="table">
      <style:table-properties style:width="6.8909in" fo:margin-left="-0.200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644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0298in"/>
    </style:style>
    <style:style style:name="TableColumn29" style:family="table-column">
      <style:table-column-properties style:column-width="1.1291in"/>
    </style:style>
    <style:style style:name="TableColumn30" style:family="table-column">
      <style:table-column-properties style:column-width="1.1881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0.984in"/>
    </style:style>
    <style:style style:name="Table26" style:family="table">
      <style:table-properties style:width="6.8909in" fo:margin-left="-0.2006in" table:align="left"/>
    </style:style>
    <style:style style:name="TableRow34" style:family="table-row">
      <style:table-row-properties style:min-row-height="0.446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FF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0.35in" fo:text-indent="-0.3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產學合作計畫共(協)同主持人貢獻度分配表</text:p>
      <text:p text:style-name="P2">日期： <text:s/>年 <text:s/>月 <text:s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計畫主持人：<text:s/></text:p>
          </table:table-cell>
          <table:table-cell table:style-name="TableCell9">
            <text:p text:style-name="P10">系所：<text:s/></text:p>
          </table:table-cell>
        </table:table-row>
        <table:table-row table:style-name="TableRow11">
          <table:table-cell table:style-name="TableCell12" table:number-columns-spanned="2">
            <text:p text:style-name="P13">計畫名稱：</text:p>
          </table:table-cell>
          <table:covered-table-cell/>
        </table:table-row>
        <table:table-row table:style-name="TableRow14">
          <table:table-cell table:style-name="TableCell15">
            <text:p text:style-name="P16">執行期間：</text:p>
          </table:table-cell>
          <table:table-cell table:style-name="TableCell17">
            <text:p text:style-name="P18">計畫總金額：<text:s/></text:p>
          </table:table-cell>
        </table:table-row>
        <table:table-row table:style-name="TableRow19">
          <table:table-cell table:style-name="TableCell20">
            <text:p text:style-name="P21">委託單位：</text:p>
          </table:table-cell>
          <table:table-cell table:style-name="TableCell22">
            <text:p text:style-name="P23">會計編號：</text:p>
          </table:table-cell>
        </table:table-row>
      </table:table>
      <text:p text:style-name="P24"/>
      <text:p text:style-name="P25">■校內計畫成員分攤比例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系所</text:p>
          </table:table-cell>
          <table:table-cell table:style-name="TableCell41">
            <text:p text:style-name="P42">擔任工作</text:p>
          </table:table-cell>
          <table:table-cell table:style-name="TableCell43">
            <text:p text:style-name="P44">分攤比例</text:p>
          </table:table-cell>
          <table:table-cell table:style-name="TableCell45">
            <text:p text:style-name="P46">分攤金額</text:p>
          </table:table-cell>
          <table:table-cell table:style-name="TableCell47">
            <text:p text:style-name="P48">簽章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主持人</text:p>
          </table:table-cell>
          <table:table-cell table:style-name="TableCell58">
            <text:p text:style-name="P59">%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共同主持人</text:p>
          </table:table-cell>
          <table:table-cell table:style-name="TableCell73">
            <text:p text:style-name="P74">%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%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%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以上所有校內計畫成員均同意本計畫之分攤比例/金額。</text:p>
      <text:p text:style-name="P125"/>
      <text:p text:style-name="P126"><text:span text:style-name="T127">註：</text:span><text:span text:style-name="T128">本證明係主持人為</text:span><text:span text:style-name="T129">提供</text:span><text:span text:style-name="T130">產學合作績優教師</text:span><text:span text:style-name="T131">、</text:span><text:span text:style-name="T132">教師產業研習</text:span><text:span text:style-name="T133">（主持人另有權重比例限制）</text:span><text:span text:style-name="T134">及</text:span><text:span text:style-name="T135">教師減授鐘點</text:span><text:span text:style-name="T136">等申請</text:span><text:span text:style-name="T137">獎勵措施</text:span><text:span text:style-name="T138">，分攤各共(協)同主持人貢獻度比例及金額之用</text:span><text:span text:style-name="T139">。</text:span><text:span text:style-name="T140">分攤比例及金額經校內計畫成員簽章認定後，不可因申請項目不同而</text:span><text:span text:style-name="T141">隨意</text:span><text:span text:style-name="T142">變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="Times New Roman" style:font-name-asian="細明體" style:font-name-complex="Times New Roman" style:letter-kerning="false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8T02:54:00Z</meta:creation-date>
    <dc:date>2023-06-28T02:54:00Z</dc:date>
    <meta:print-date>2023-06-28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