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3" style:parent-style-name="內文" style:family="paragraph">
      <style:paragraph-properties fo:text-align="center"/>
      <style:text-properties fo:color="#000000" style:font-size-complex="12pt"/>
    </style:style>
    <style:style style:name="P4" style:parent-style-name="內文" style:family="paragraph">
      <style:text-properties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14pt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9256in"/>
    </style:style>
    <style:style style:name="TableColumn11" style:family="table-column">
      <style:table-column-properties style:column-width="0.5062in"/>
    </style:style>
    <style:style style:name="TableColumn12" style:family="table-column">
      <style:table-column-properties style:column-width="0.409in"/>
    </style:style>
    <style:style style:name="TableColumn13" style:family="table-column">
      <style:table-column-properties style:column-width="0.9694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6527in"/>
    </style:style>
    <style:style style:name="TableColumn18" style:family="table-column">
      <style:table-column-properties style:column-width="0.202in"/>
    </style:style>
    <style:style style:name="TableColumn19" style:family="table-column">
      <style:table-column-properties style:column-width="0.7048in"/>
    </style:style>
    <style:style style:name="Table7" style:family="table">
      <style:table-properties style:width="7.4506in" fo:margin-left="0in" table:align="center"/>
    </style:style>
    <style:style style:name="TableRow20" style:family="table-row">
      <style:table-row-properties style:min-row-height="0.2736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273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 style:min-row-height="0.261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273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820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261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273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273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2618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2736in"/>
    </style:style>
    <style:style style:name="TableCell11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2736in"/>
    </style:style>
    <style:style style:name="TableCell12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273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2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273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99" style:family="table-row">
      <style:table-row-properties style:min-row-height="0.2847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2736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2847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52" style:family="table-row">
      <style:table-row-properties style:min-row-height="0.2847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5472in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註解參照" style:family="text">
      <style:text-properties fo:color="#000000" fo:font-size="13pt" style:font-size-asian="13pt" style:font-size-complex="13pt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278" style:family="table-row">
      <style:table-row-properties style:min-row-height="0.2618in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5472in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285" style:family="table-row">
      <style:table-row-properties style:min-row-height="0.2736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1.7423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fo:widows="2" fo:orphans="2" fo:text-align="end"/>
      <style:text-properties style:font-name="標楷體"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5417in" svg:y="-0.33125in" svg:width="1.23542in" svg:height="0.38542in" style:rel-width="scale" style:rel-height="scale"><draw:text-box><text:p text:style-name="P3">1150224修訂</text:p><text:p text:style-name="P4"/></draw:text-box><svg:title/><svg:desc/></draw:frame></text:span><text:span text:style-name="T5">國立屏東大學</text:span></text:p>
      <text:p text:style-name="P6">產學合作暨委辦計畫經費變更<text:bookmark-start text:name="_Hlk221540815"/>及流用<text:bookmark-end text:name="_Hlk221540815"/>申請表(第O次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計畫主持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計畫編號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計畫名稱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委託</text:span><text:span text:style-name="T38">單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執行期限</text:p>
          </table:table-cell>
          <table:covered-table-cell/>
          <table:covered-table-cell/>
          <table:table-cell table:style-name="TableCell43" table:number-columns-spanned="5">
            <text:p text:style-name="P44"><text:s/>(含展延)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原 核</text:span><text:span text:style-name="T49"><text:s/>定 補 助</text:span><text:span text:style-name="T50"><text:s/></text:span><text:span text:style-name="T51">內 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擬</text:span><text:span text:style-name="T55"><text:s/></text:span><text:span text:style-name="T56">申</text:span><text:span text:style-name="T57"><text:s/></text:span><text:span text:style-name="T58">請</text:span><text:span text:style-name="T59"><text:s/></text:span><text:span text:style-name="T60">變</text:span><text:span text:style-name="T61"><text:s/></text:span><text:span text:style-name="T62">更</text:span><text:span text:style-name="T63"><text:s/></text:span><text:span text:style-name="T64">用</text:span><text:span text:style-name="T65"><text:s/></text:span><text:span text:style-name="T66">途</text:span><text:span text:style-name="T67"><text:s/></text:span><text:span text:style-name="T68">內</text:span><text:span text:style-name="T69"><text:s/></text:span><text:span text:style-name="T70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項 <text:s text:c="3"/>目</text:p>
            <text:p text:style-name="P74">(同時變更設備費、其他費用請依序填列)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金額</text:p>
          </table:table-cell>
          <table:covered-table-cell/>
          <table:covered-table-cell/>
          <table:table-cell table:style-name="TableCell77" table:number-columns-spanned="4">
            <text:p text:style-name="P78">項 <text:s text:c="3"/>目</text:p>
            <text:p text:style-name="P79">(同時變更設備費、其他費用請依序填列)</text:p>
          </table:table-cell>
          <table:covered-table-cell/>
          <table:covered-table-cell/>
          <table:covered-table-cell/>
          <table:table-cell table:style-name="TableCell80">
            <text:p text:style-name="P81">金額</text:p>
          </table:table-cell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核定</text:span><text:span text:style-name="T131">項目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核定</text:span><text:span text:style-name="T148">金額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前</text:span><text:span text:style-name="T165">次流用後</text:span><text:span text:style-name="T166">之</text:span><text:span text:style-name="T167">金額</text:span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2">
            <text:p text:style-name="P182"><text:span text:style-name="T183">流入</text:span></text:p>
          </table:table-cell>
          <table:table-cell table:style-name="TableCell184" table:number-columns-spanned="2">
            <text:p text:style-name="P185"><text:span text:style-name="T186">金額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<text:span text:style-name="T203">百分比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流出</text:span></text:p>
          </table:table-cell>
          <table:table-cell table:style-name="TableCell220" table:number-columns-spanned="2">
            <text:p text:style-name="P221"><text:span text:style-name="T222">金額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百分比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本</text:span><text:span text:style-name="T256">次流用後預算金額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2">
            <text:p text:style-name="P271"><text:span text:style-name="T272">敘明變更項目(或增列項目)理由</text:span><text:span text:style-name="T273">：</text:span></text:p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檢附：□原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2">
            <text:p text:style-name="P283">備註：</text:p>
            <text:p text:style-name="P284">本表核准後影本請送主計室、研發處各留存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計畫主持人</text:p>
          </table:table-cell>
          <table:covered-table-cell/>
          <table:table-cell table:style-name="TableCell288" table:number-columns-spanned="2">
            <text:p text:style-name="P289">單位主管</text:p>
          </table:table-cell>
          <table:covered-table-cell/>
          <table:table-cell table:style-name="TableCell290" table:number-columns-spanned="3">
            <text:p text:style-name="P291">研發處</text:p>
          </table:table-cell>
          <table:covered-table-cell/>
          <table:covered-table-cell/>
          <table:table-cell table:style-name="TableCell292" table:number-columns-spanned="2">
            <text:p text:style-name="P293">主計室</text:p>
          </table:table-cell>
          <table:covered-table-cell/>
          <table:table-cell table:style-name="TableCell294" table:number-columns-spanned="3">
            <text:p text:style-name="P295">校長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a..謋." svg:font-family="標楷體a..謋.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公文主旨" style:display-name="公文(主旨)" style:family="paragraph" style:parent-style-name="內文" style:next-style-name="內文">
      <style:paragraph-properties style:vertical-align="auto" fo:line-height="0.3472in" fo:margin-left="0.6652in" fo:text-indent="-0.665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fo:hyphenate="false"/>
    </style:style>
    <style:style style:name="純文字字元" style:display-name="純文字 字元" style:family="text">
      <style:text-properties style:font-name="細明體" style:font-name-asian="細明體" fo:letter-spacing="0.018in" fo:font-size="12pt" style:font-size-asian="12pt"/>
    </style:style>
    <style:style style:name="樣式3" style:display-name="樣式3" style:family="paragraph" style:parent-style-name="內文" style:next-style-name="內文">
      <style:paragraph-properties style:text-autospace="none" style:vertical-align="auto" fo:line-height="100%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謋." style:font-name-asian="標楷體a..謋." style:font-name-complex="標楷體a..謋.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100%" fo:margin-left="0.3138in" fo:text-indent="-0.3138in">
        <style:tab-stops/>
      </style:paragraph-properties>
      <style:text-properties style:font-name="標楷體" style:font-name-asian="標楷體" style:letter-kerning="true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 style:font-name-complex="Times New Roman"/>
    </style:style>
    <style:style style:name="WW_CharLFO11LVL1" style:family="text">
      <style:text-properties style:font-name="全真楷書" style:font-name-asian="全真楷書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/>
    </style:style>
    <style:style style:name="WW_CharLFO14LVL2" style:family="text">
      <style:text-properties style:font-name="Wingdings"/>
    </style:style>
    <style:style style:name="WW_CharLFO19LVL1" style:family="text">
      <style:text-properties style:font-name="標楷體" style:font-name-asian="標楷體" fo:language="en" fo:country="US"/>
    </style:style>
    <style:style style:name="WW_CharLFO24LVL2" style:family="text">
      <style:text-properties style:font-name="MS Mincho" style:font-name-asian="MS Mincho" style:font-name-complex="MS Mincho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86in" text:min-label-width="0.5in" text:list-level-position-and-space-mode="label-alignment">
          <style:list-level-label-alignment text:label-followed-by="listtab" fo:margin-left="1.1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text:style-name="WW_CharLFO2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校務會議提案單</dc:title>
    <dc:subject/>
    <meta:initial-creator>ox01ox01</meta:initial-creator>
    <dc:creator>詩昭 鄭</dc:creator>
    <meta:creation-date>2026-02-26T10:51:00Z</meta:creation-date>
    <dc:date>2026-02-26T10:51:00Z</dc:date>
    <meta:print-date>2026-02-09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