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97in"/>
    </style:style>
    <style:style style:name="TableColumn4" style:family="table-column">
      <style:table-column-properties style:column-width="1.555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0.8861in"/>
    </style:style>
    <style:style style:name="Table2" style:family="table">
      <style:table-properties style:width="6.7888in" fo:margin-left="0in" table:align="left"/>
    </style:style>
    <style:style style:name="TableRow9" style:family="table-row">
      <style:table-row-properties style:min-row-height="0.2986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7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1388in"/>
    </style:style>
    <style:style style:name="T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2708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52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484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81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489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489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合約書/協議書(含相關文件)保密人/簽署人/切結人基本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次序</text:p>
          </table:table-cell>
          <table:table-cell table:style-name="TableCell15" table:number-rows-spanned="2">
            <text:p text:style-name="P16">文件名稱</text:p>
          </table:table-cell>
          <table:table-cell table:style-name="TableCell17">
            <text:p text:style-name="P18">保密人/</text:p>
            <text:p text:style-name="P19">簽署人/</text:p>
            <text:p text:style-name="P20">切結人</text:p>
          </table:table-cell>
          <table:table-cell table:style-name="TableCell21" table:number-rows-spanned="2">
            <text:p text:style-name="P22">計畫書</text:p>
            <text:p text:style-name="P23"><text:span text:style-name="T24">職稱</text:span></text:p>
          </table:table-cell>
          <table:table-cell table:style-name="TableCell25" table:number-rows-spanned="2">
            <text:p text:style-name="P26">所屬機關</text:p>
            <text:p text:style-name="P27"><text:span text:style-name="T28">(如</text:span><text:span text:style-name="T29">保密人/簽署人/切結人</text:span><text:span text:style-name="T30">非屬本校所屬教職員工，</text:span><text:span text:style-name="T31">請將</text:span><text:span text:style-name="T32">送印文件之保密人/簽署人/切結人姓名後註記所屬機關全銜)</text:span>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4-05-09T07:55:00Z</meta:creation-date>
    <dc:date>2024-05-09T07:55:00Z</dc:date>
    <meta:print-date>2024-05-09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