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8pt"/>
    </style:style>
    <style:style style:name="P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4354in"/>
    </style:style>
    <style:style style:name="TableColumn25" style:family="table-column">
      <style:table-column-properties style:column-width="1.309in"/>
    </style:style>
    <style:style style:name="TableColumn26" style:family="table-column">
      <style:table-column-properties style:column-width="0.5916in"/>
    </style:style>
    <style:style style:name="TableColumn27" style:family="table-column">
      <style:table-column-properties style:column-width="0.1395in"/>
    </style:style>
    <style:style style:name="TableColumn28" style:family="table-column">
      <style:table-column-properties style:column-width="0.5777in"/>
    </style:style>
    <style:style style:name="TableColumn29" style:family="table-column">
      <style:table-column-properties style:column-width="0.5861in"/>
    </style:style>
    <style:style style:name="TableColumn30" style:family="table-column">
      <style:table-column-properties style:column-width="0.7229in"/>
    </style:style>
    <style:style style:name="TableColumn31" style:family="table-column">
      <style:table-column-properties style:column-width="1.3097in"/>
    </style:style>
    <style:style style:name="Table23" style:family="table">
      <style:table-properties style:width="6.6722in" style:rel-width="100%" fo:margin-left="0in" table:align="center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-asian="標楷體"/>
    </style:style>
    <style:style style:name="TableCell3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-asian="標楷體"/>
    </style:style>
    <style:style style:name="TableCell4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  <style:text-properties style:font-name-asian="標楷體" fo:font-weight="bold" style:font-weight-asian="bold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  <style:text-properties style:font-name-asian="標楷體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6562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none" fo:border-left="0.0208in solid #000000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8548in"/>
    </style:style>
    <style:style style:name="P85" style:parent-style-name="內文" style:family="paragraph">
      <style:text-properties style:font-name-asian="標楷體" fo:font-weight="bold" style:font-weight-asian="bold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2875in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1.2888in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3125in" fo:margin-bottom="0.25in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611in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1.2819in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3125in" fo:margin-bottom="0.25in"/>
      <style:text-properties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 fo:margin-left="0.75in" fo:text-indent="-0.7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 fo:margin-left="0.75in" fo:text-indent="-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944in" fo:margin-left="0.75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11</text:span><text:span text:style-name="T5">月</text:span><text:span text:style-name="T6">11</text:span><text:span text:style-name="T7">日修訂</text:span></text:p>
      <text:p text:style-name="P8">國立屏東大學產學合作暨委辦計畫經費結案申請表</text:p>
      <text:p text:style-name="P9"><text:span text:style-name="T10">填表日期：</text:span><text:span text:style-name="T11">　</text:span><text:span text:style-name="T12"><text:s/></text:span><text:span text:style-name="T13">　</text:span><text:span text:style-name="T14">年</text:span><text:span text:style-name="T15">　</text:span><text:span text:style-name="T16"><text:s/></text:span><text:span text:style-name="T17">　</text:span><text:span text:style-name="T18">月</text:span><text:span text:style-name="T19">　</text:span><text:span text:style-name="T20"><text:s/></text:span><text:span text:style-name="T21">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會計編號：　　　　　<text:s text:c="3"/>學年度：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執行單位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計畫主持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共同主持人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委託（合作）機構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計畫名稱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執行期間</text:p>
          </table:table-cell>
          <table:table-cell table:style-name="TableCell60" table:number-columns-spanned="7">
            <text:p text:style-name="P61">自　　　年　　　月　　　日起　至　　　年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計畫經費核定</text:p>
            <text:p text:style-name="P65">與節餘情形</text:p>
          </table:table-cell>
          <table:table-cell table:style-name="TableCell66">
            <text:p text:style-name="P67">計畫總經費</text:p>
          </table:table-cell>
          <table:table-cell table:style-name="TableCell68" table:number-columns-spanned="3">
            <text:p text:style-name="P69"><text:s text:c="12"/>元</text:p>
          </table:table-cell>
          <table:covered-table-cell/>
          <table:covered-table-cell/>
          <table:table-cell table:style-name="TableCell70" table:number-columns-spanned="2">
            <text:p text:style-name="P71">計畫節餘款</text:p>
          </table:table-cell>
          <table:covered-table-cell/>
          <table:table-cell table:style-name="TableCell72">
            <text:p text:style-name="P73"><text:s text:c="12"/>元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7">
            <text:p text:style-name="P77">□節餘款需繳回委託單位</text:p>
            <text:p text:style-name="P78">□節餘款可依本校規定撥用及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節餘款用途</text:p>
          </table:table-cell>
          <table:table-cell table:style-name="TableCell82" table:number-columns-spanned="7">
            <text:p text:style-name="P83">□節餘款在一萬元以內者，全數納入校務基金： 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>□節餘款在一萬元以上者，分配方式如下：</text:p>
            <text:p text:style-name="P88"><text:span text:style-name="T89">納入校務基金</text:span><text:span text:style-name="T90"><text:s/></text:span><text:span text:style-name="T91">2</text:span><text:span text:style-name="T92">0%<text:s/></text:span><text:span text:style-name="T93"><text:s text:c="13"/></text:span><text:span text:style-name="T94">元</text:span></text:p>
            <text:p text:style-name="P95"><text:span text:style-name="T96">計畫主持人</text:span><text:span text:style-name="T97"><text:s text:c="3"/></text:span><text:span text:style-name="T98">80</text:span><text:span text:style-name="T99">%<text:s/></text:span><text:span text:style-name="T100"><text:s text:c="13"/></text:span><text:span text:style-name="T10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計畫主持人/單位主管</text:p>
          </table:table-cell>
          <table:covered-table-cell/>
          <table:covered-table-cell/>
          <table:table-cell table:style-name="TableCell105" table:number-columns-spanned="5">
            <text:p text:style-name="P106">主計室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研發處</text:p>
          </table:table-cell>
          <table:covered-table-cell/>
          <table:covered-table-cell/>
          <table:table-cell table:style-name="TableCell115" table:number-columns-spanned="5">
            <text:p text:style-name="P116">校長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本表請依計畫主持人/單位主管→研發處→主計室→校長之順序核章。</text:span></text:p>
      <text:p text:style-name="P124">備註：1、以學校名義執行之公私立機關（構）產學合作或委辦計畫，均須填寫本申請書。<text:s/></text:p>
      <text:p text:style-name="P125"><text:span text:style-name="T126">2、計畫主持人原則於執行期限屆滿後3</text:span><text:span text:style-name="T127">個月內填列本單，依程序辦理計畫</text:span><text:span text:style-name="T128">節</text:span><text:span text:style-name="T129">餘款之結轉。</text:span></text:p>
      <text:p text:style-name="P130"><text:span text:style-name="T131">3、批示後，請將影本（含附件）送至研發處及主計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17T07:49:00Z</meta:creation-date>
    <dc:date>2019-12-17T07:49:00Z</dc:date>
    <meta:print-date>2019-12-17T07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