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61in" style:use-optimal-column-width="false"/>
    </style:style>
    <style:style style:name="TableColumn3" style:family="table-column">
      <style:table-column-properties style:column-width="0.988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3041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11" style:family="table-row">
      <style:table-row-properties style:min-row-height="0.5118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justify" fo:margin-left="4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style:snap-to-layout-grid="false" fo:text-align="end" fo:line-height="0.3333in"/>
    </style:style>
    <style:style style:name="T17" style:parent-style-name="預設段落字型" style:family="text">
      <style:text-properties style:font-name-asian="標楷體" fo:font-weight="bold" style:font-weight-asian="bold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size-complex="18pt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4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end" fo:margin-left="4.25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row-height="0.5909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590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row-height="0.590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row-height="0.5909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194in" fo:margin-right="0.063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1666in"/>
    </style:style>
    <style:style style:name="T70" style:parent-style-name="預設段落字型" style:family="text">
      <style:text-properties style:font-name="Arial" style:font-name-asian="標楷體"/>
    </style:style>
    <style:style style:name="T7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asian="標楷體"/>
    </style:style>
    <style:style style:name="TableRow73" style:family="table-row">
      <style:table-row-properties style:row-height="0.5909in" style:use-optimal-row-height="false" fo:keep-together="always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194in" fo:margin-right="0.0638in">
        <style:tab-stops/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80" style:family="table-row">
      <style:table-row-properties style:row-height="0.590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194in" fo:margin-right="0.0638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row-height="0.5909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194in" fo:margin-right="0.0638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65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04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108" style:family="table-row">
      <style:table-row-properties style:min-row-height="0.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Row125" style:family="table-row">
      <style:table-row-properties style:min-row-height="1.9208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56" style:parent-style-name="內文" style:family="paragraph">
      <style:paragraph-properties fo:margin-left="0.6666in" fo:margin-right="-0.0006in" fo:text-indent="-0.6666in">
        <style:tab-stops>
          <style:tab-stop style:type="left" style:position="2.352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6666in" fo:margin-right="-0.0006in" fo:text-indent="-0.6666in">
        <style:tab-stops>
          <style:tab-stop style:type="left" style:position="2.352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right="0.6666in">
        <style:tab-stops>
          <style:tab-stop style:type="left" style:position="3.018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<text:s text:c="3"/>　　 　</text:span></text:p>
            <text:p text:style-name="P16"><text:span text:style-name="T17">108</text:span><text:span text:style-name="T18">年</text:span><text:span text:style-name="T19">0</text:span><text:span text:style-name="T20">6</text:span><text:span text:style-name="T21">月</text:span><text:span text:style-name="T22">13</text:span><text:span text:style-name="T23">日修訂</text:span></text:p>
            <text:p text:style-name="P24">國立屏東大學產學合作暨委辦計畫異動申請表</text:p>
            <text:p text:style-name="P25"><text:s text:c="5"/>　　　</text:p>
            <text:p text:style-name="P26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計畫主持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執行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會計編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委託(合作)機構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計畫名稱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異動項目</text:p>
          </table:table-cell>
          <table:covered-table-cell/>
          <table:table-cell table:style-name="TableCell53" table:number-columns-spanned="7">
            <text:p text:style-name="P54"><text:span text:style-name="T55">□執行期間</text:span><text:span text:style-name="T56"><text:s/></text:span><text:span text:style-name="T57"><text:s/>□其他</text:span><text:span text:style-name="T5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執行</text:p>
            <text:p text:style-name="P62"><text:span text:style-name="T63">期間</text:span></text:p>
          </table:table-cell>
          <table:table-cell table:style-name="TableCell64">
            <text:p text:style-name="P65">原　訂</text:p>
          </table:table-cell>
          <table:table-cell table:style-name="TableCell66" table:number-columns-spanned="5">
            <text:p text:style-name="P67"><text:s text:c="2"/>年 <text:s/>月 <text:s/>日起至 <text:s/>年 <text:s/>月 日止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<text:span text:style-name="T70">第</text:span><text:span text:style-name="T71"><text:s text:c="3"/></text:span><text:span text:style-name="T72">次變更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擬變更</text:p>
          </table:table-cell>
          <table:table-cell table:style-name="TableCell77" table:number-columns-spanned="5">
            <text:p text:style-name="P78"><text:s text:c="2"/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rows-spanned="2">
            <text:p text:style-name="P82">其他</text:p>
            <text:p text:style-name="P83">變更</text:p>
            <text:p text:style-name="P84"><text:span text:style-name="T85">項目</text:span></text:p>
          </table:table-cell>
          <table:table-cell table:style-name="TableCell86">
            <text:p text:style-name="P87">原　訂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擬變更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異動原因說明</text:p>
            <text:p text:style-name="P99">(必填)</text:p>
          </table:table-cell>
          <table:covered-table-cell/>
          <table:table-cell table:style-name="TableCell100" table:number-columns-spanned="7">
            <text:p text:style-name="P101"><text:span text:style-name="T102">（</text:span><text:span text:style-name="T103">本</text:span><text:span text:style-name="T104">表格不敷</text:span><text:span text:style-name="T105">使用時請自行</text:span><text:span text:style-name="T106">延伸</text:span><text:span text:style-name="T1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計畫主持人</text:p>
            <text:p text:style-name="P111"><text:span text:style-name="T112">/</text:span><text:span text:style-name="T113">單位主管</text:span></text:p>
          </table:table-cell>
          <table:covered-table-cell/>
          <table:table-cell table:style-name="TableCell114">
            <text:p text:style-name="P115"><text:span text:style-name="T116">研發處</text:span></text:p>
          </table:table-cell>
          <table:table-cell table:style-name="TableCell117" table:number-columns-spanned="2">
            <text:p text:style-name="P118"><text:span text:style-name="T119">主計室</text:span></text:p>
          </table:table-cell>
          <table:covered-table-cell/>
          <table:table-cell table:style-name="TableCell120" table:number-columns-spanned="3">
            <text:list text:style-name="LFO2" text:continue-numbering="true">
              <text:list-item>
                <text:p text:style-name="P121">人事室</text:p>
              </text:list-item>
            </text:list>
          </table:table-cell>
          <table:covered-table-cell/>
          <table:covered-table-cell/>
          <table:table-cell table:style-name="TableCell122">
            <text:p text:style-name="P123"><text:span text:style-name="T124">校長</text:span></text:p>
          </table:table-cell>
        </table:table-row>
        <table:table-row table:style-name="TableRow125">
          <table:table-cell table:style-name="TableCell126" table:number-columns-spanned="2">
            <text:p text:style-name="P127">若計畫主持人異動，請加會原計畫主持人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<text:span text:style-name="T142">人事相關</text:span><text:span text:style-name="T143">異動</text:span><text:span text:style-name="T144">需會辦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>備註：1.需檢附計畫原核定影本資料(例如產學合作暨委辦計畫簽署申請書、核定經費表、合約書等)。視情形需要，另應檢附委託(合作)機構同意變更之文件，如未檢附，相關執行爭議將由計畫主持人負責。</text:p>
      <text:p text:style-name="P157"><text:s text:c="6"/>2.其他變更項目舉如計畫主持人(共/協同主持人)異動、計畫註銷等。</text:p>
      <text:p text:style-name="P158"><text:span text:style-name="T159"><text:s text:c="6"/>3</text:span><text:span text:style-name="T160">.</text:span><text:span text:style-name="T161">本表核准後</text:span><text:span text:style-name="T162">影本(含附件)</text:span><text:span text:style-name="T163">請</text:span><text:span text:style-name="T164">送至主計室及研發處</text:span><text:span text:style-name="T165">各</text:span><text:span text:style-name="T166">留存</text:span><text:span text:style-name="T167">一份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6-18T02:20:00Z</meta:creation-date>
    <dc:date>2019-06-18T02:20:00Z</dc:date>
    <meta:print-date>2012-11-16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