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44in" text:min-label-width="0.3333in" text:list-level-position-and-space-mode="label-alignment">
          <style:list-level-label-alignment text:label-followed-by="listtab" fo:margin-left="-0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4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7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end" fo:margin-bottom="0.05in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1.4666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4.4402in" style:use-optimal-column-width="false"/>
    </style:style>
    <style:style style:name="Table4" style:family="table">
      <style:table-properties style:width="6.7923in" fo:margin-left="0in" table:align="center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right="0.0333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937in" style:use-optimal-row-height="false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937in" style:use-optimal-row-height="false"/>
    </style:style>
    <style:style style:name="P7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200%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200%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200%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屏東大學研發成果技術授權廠商申請表</text:p>
      <text:p text:style-name="P2"/>
      <text:p text:style-name="P3">填表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技術授權名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廠商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營利事業登記證</text:p>
          </table:table-cell>
          <table:table-cell table:style-name="TableCell21" table:number-columns-spanned="2">
            <text:p text:style-name="P22"><text:span text:style-name="T23"><text:s/>□</text:span><text:span text:style-name="T24">有（請附證明文件影本）</text:span><text:span text:style-name="T25">□</text:span><text:span text:style-name="T26">無</text:span></text:p>
          </table:table-cell>
          <table:covered-table-cell/>
        </table:table-row>
        <table:table-row table:style-name="TableRow27">
          <table:table-cell table:style-name="TableCell28">
            <text:p text:style-name="P29">工廠登記證</text:p>
          </table:table-cell>
          <table:table-cell table:style-name="TableCell30" table:number-columns-spanned="2">
            <text:p text:style-name="P31"><text:span text:style-name="T32"><text:s/>□</text:span><text:span text:style-name="T33">有（請附證明文件影本）</text:span><text:span text:style-name="T34">□</text:span><text:span text:style-name="T35">無</text:span></text:p>
          </table:table-cell>
          <table:covered-table-cell/>
        </table:table-row>
        <table:table-row table:style-name="TableRow36">
          <table:table-cell table:style-name="TableCell37">
            <text:p text:style-name="P38">主要項目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授權類型</text:p>
          </table:table-cell>
          <table:table-cell table:style-name="TableCell44" table:number-columns-spanned="2">
            <text:p text:style-name="P45"><text:span text:style-name="T46"><text:s/>□專屬授權 □獨家授權 □非專屬授權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授權費用意願</text:p>
          </table:table-cell>
          <table:table-cell table:style-name="TableCell50" table:number-columns-spanned="2">
            <text:p text:style-name="P51">授權金：新臺幣 <text:s text:c="8"/>元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權利金</text:span><text:span text:style-name="T57">百分比</text:span><text:span text:style-name="T58">（衍生利益）：</text:span><text:span text:style-name="T59"><text:s text:c="3"/></text:span><text:span text:style-name="T60">%</text:span></text:p>
          </table:table-cell>
          <table:covered-table-cell/>
        </table:table-row>
        <table:table-row table:style-name="TableRow61">
          <table:table-cell table:style-name="TableCell62" table:number-rows-spanned="4">
            <text:p text:style-name="P63">廠商連絡資料</text:p>
          </table:table-cell>
          <table:table-cell table:style-name="TableCell64">
            <text:p text:style-name="P65"><text:span text:style-name="T66">聯絡人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電子郵件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廠商<text:s text:c="3"/>公司名稱：<text:s text:c="26"/>(簽章)</text:p>
      <text:p text:style-name="P91"><text:s text:c="7"/>代理人：<text:s text:c="28"/>(印信)</text:p>
      <text:p text:style-name="P92"><text:s text:c="7"/>地址：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自訂標題一" style:display-name="自訂標題一" style:family="paragraph" style:parent-style-name="內文" style:list-style-name="LFO2">
      <style:paragraph-properties style:snap-to-layout-grid="false" fo:margin-top="0in" fo:margin-bottom="0in" fo:line-height="0.2777in"/>
      <style:text-properties style:font-name="標楷體" style:font-name-asian="標楷體" style:font-name-complex="Times New Roman" style:letter-kerning="false" fo:font-size="14pt" style:font-size-asian="14pt" fo:hyphenate="false"/>
    </style:style>
    <style:style style:name="t3" style:display-name="t3" style:family="paragraph" style:parent-style-name="內文">
      <style:paragraph-properties fo:widows="2" fo:orphans="2" style:text-autospace="none" style:snap-to-layout-grid="false" fo:text-align="justify" style:vertical-align="bottom" fo:margin-top="0.0833in" fo:margin-bottom="0.0833in"/>
      <style:text-properties style:font-name="Arial" style:font-name-asian="標楷體" style:font-name-complex="Arial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color="#000000" fo:font-size="14pt" style:font-size-asian="14pt" fo:language="en" fo:country="US"/>
    </style:style>
    <style:style style:name="WW_CharLFO2LVL1" style:family="text">
      <style:text-properties style:font-name-asian="標楷體" fo:font-weight="normal" style:font-weight-asian="normal" fo:font-style="normal" style:font-style-asian="normal" fo:color="#000000" fo:font-size="14pt" style:font-size-asian="14pt"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44in" text:min-label-width="0.3333in" text:list-level-position-and-space-mode="label-alignment">
          <style:list-level-label-alignment text:label-followed-by="listtab" fo:margin-left="-0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4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7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44in" text:min-label-width="0.3333in" text:list-level-position-and-space-mode="label-alignment">
          <style:list-level-label-alignment text:label-followed-by="listtab" fo:margin-left="-0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4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7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3T02:02:00Z</meta:creation-date>
    <dc:date>2023-03-03T02:02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