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4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7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細明體" style:letter-kerning="false" fo:font-size="16pt" style:font-size-asian="16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075in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margin-left="0.3937in">
        <style:tab-stops/>
      </style:paragraph-properties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075in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top="0.025in" fo:margin-left="0.3333in">
        <style:tab-stops/>
      </style:paragraph-properties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註腳參照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margin-top="0.0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margin-top="0.025in" fo:margin-left="0.8569in" fo:text-indent="-0.523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top="0.075in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margin-top="0.025in" fo:margin-left="0.9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margin-top="0.025in" fo:margin-left="0.9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25in" fo:margin-left="0.9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25in" fo:margin-left="0.9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margin-top="0.025in" fo:margin-left="1.9131in" fo:text-indent="-1.5798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內文" style:master-page-name="MP1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olumn33" style:family="table-column">
      <style:table-column-properties style:column-width="3.3819in"/>
    </style:style>
    <style:style style:name="TableColumn34" style:family="table-column">
      <style:table-column-properties style:column-width="3.3833in"/>
    </style:style>
    <style:style style:name="Table32" style:family="table">
      <style:table-properties style:width="6.7652in" fo:margin-left="0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7.63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75in" fo:margin-bottom="0.025in" fo:margin-left="0.1666in" fo:margin-right="0.0833in" fo:text-indent="-0.1666in">
        <style:tab-stops/>
      </style:paragraph-properties>
      <style:text-properties style:font-name="標楷體" style:font-name-asian="標楷體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1.3784in"/>
    </style:style>
    <style:style style:name="TableColumn48" style:family="table-column">
      <style:table-column-properties style:column-width="2.6576in"/>
    </style:style>
    <style:style style:name="TableColumn49" style:family="table-column">
      <style:table-column-properties style:column-width="1.3416in"/>
    </style:style>
    <style:style style:name="Table45" style:family="table">
      <style:table-properties style:width="6.559in" fo:margin-left="0in" table:align="center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1.13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top="0.375in"/>
      <style:text-properties style:font-name="標楷體" style:font-name-asian="標楷體"/>
    </style:style>
    <style:style style:name="P65" style:parent-style-name="內文" style:family="paragraph">
      <style:paragraph-properties fo:margin-left="0.1333in" fo:text-indent="-0.1333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1333in" fo:text-indent="-0.1333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margin-top="0.375in"/>
      <style:text-properties style:font-name="標楷體" style:font-name-asian="標楷體"/>
    </style:style>
    <style:style style:name="P74" style:parent-style-name="內文" style:family="paragraph">
      <style:paragraph-properties fo:margin-top="0.37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5513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6736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margin-top="0.05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top="0.05in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margin-lef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margin-left="0.4166in" fo:text-indent="-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margin-lef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屏東大學研發成果運用資訊揭露填表說明</text:p>
      <text:p text:style-name="P2"/>
      <text:list text:style-name="LFO3" text:continue-numbering="true">
        <text:list-item>
          <text:p text:style-name="P3"><text:span text:style-name="T4">依</text:span><text:span text:style-name="T5">國立屏東大學研發成果運用利益衝突迴避處理要點</text:span><text:span text:style-name="T6">第六條規定。</text:span></text:p>
        </text:list-item>
        <text:list-item>
          <text:p text:style-name="P7">當事人（應揭露人員）</text:p>
        </text:list-item>
      </text:list>
      <text:p text:style-name="P8"><text:span text:style-name="T9">指</text:span><text:span text:style-name="T10">本校執行研發成果運用之發明人</text:span><text:span text:style-name="T11">。其關係人可能發生利益衝突情事者，亦應代為揭露。</text:span></text:p>
      <text:list text:style-name="LFO3" text:continue-numbering="true">
        <text:list-item>
          <text:p text:style-name="P12">關係人（應揭露人員）</text:p>
        </text:list-item>
      </text:list>
      <text:p text:style-name="P13">（一）當事人之配偶或共同生活之家屬。</text:p>
      <text:p text:style-name="P14"><text:span text:style-name="T15">（二）當事人之二親等以內親屬</text:span><text:span text:style-name="T16"><text:note text:note-class="footnote" text:id="_ftn0"><text:note-citation>1</text:note-citation><text:note-body><text:p text:style-name="註腳文字"><text:span text:style-name="T17">二親等以內親屬範圍：祖父母、外祖父母、父母、兄弟姊妹、兄嫂、弟媳、姊夫、妹婿、連襟、妯娌、子女</text:span><text:span text:style-name="T18">、</text:span><text:span text:style-name="T19">孫子女、外孫子女。</text:span></text:p></text:note-body></text:note></text:span><text:span text:style-name="T20">。</text:span></text:p>
      <text:p text:style-name="P21">（三）當事人或其配偶信託財產之受託人。</text:p>
      <text:p text:style-name="P22">（四）由當事人、第一款、第二款所列人員擔任負責人、董事、監察人或經理人之營利事業。但當事人擔任前述職務係經政府或本校指派時，應依其他法令規定辦理。</text:p>
      <text:list text:style-name="LFO3" text:continue-numbering="true">
        <text:list-item>
          <text:p text:style-name="P23">利益的定義</text:p>
        </text:list-item>
      </text:list>
      <text:p text:style-name="P24">（一）財產利益如下：</text:p>
      <text:p text:style-name="P25">1.動產、不動產。</text:p>
      <text:p text:style-name="P26">2.現金、存款、外幣及有價證券。</text:p>
      <text:p text:style-name="P27">3.債權或其他財產上權利。</text:p>
      <text:p text:style-name="P28">4.其他具有經濟價值或得以金錢交易取得之利益。</text:p>
      <text:p text:style-name="P29">（二）非財產利益：指當事人或其關係人於本校，或於承接本校研發成果業者之任用、陞遷、調動及其他人事措施。</text:p>
      <text:soft-page-break/>
      <text:p text:style-name="P30">國立屏東大學研發成果運用資訊揭露表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研發成果運用案件名稱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聲明事項：</text:p>
            <text:p text:style-name="P41">1.本人因執行本研發成果運用（含技術授權、讓與、產學合作等）相關業務，本人或關係人並無獲取任何依「國立屏東大學研發成果運用利益衝突迴避處理要點」必須揭露之利益關係（不含嗣後依本校相關規定分配之研發成果運用權益收入）：</text:p>
            <text:p text:style-name="P42"> □ 是（跳過聲明事項2，直接填聲明事項3）</text:p>
            <text:p text:style-name="P43"> □ 否，可能發生利益衝突（續填聲明事項2）</text:p>
            <text:p text:style-name="P44">2.本人或關係人獲取之「財產利益」及「非財產利益」如下，並向技術審查委員會核備：</text:p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獲取人</text:p>
                </table:table-cell>
                <table:table-cell table:style-name="TableCell53">
                  <text:p text:style-name="P54">業者名稱、獲取原因</text:p>
                </table:table-cell>
                <table:table-cell table:style-name="TableCell55">
                  <text:p text:style-name="P56">財產利益類型</text:p>
                  <text:p text:style-name="P57"><text:span text:style-name="T58">(請勾選適用類型)</text:span></text:p>
                </table:table-cell>
                <table:table-cell table:style-name="TableCell59">
                  <text:p text:style-name="P60">預估價值或股權%</text:p>
                </table:table-cell>
              </table:table-row>
              <table:table-row table:style-name="TableRow61">
                <table:table-cell table:style-name="TableCell62" table:number-rows-spanned="3">
                  <text:p text:style-name="P63">姓名：</text:p>
                  <text:p text:style-name="P64">身分別：</text:p>
                  <text:p text:style-name="P65"><text:span text:style-name="T66"></text:span><text:span text:style-name="T67"><text:s/>發明人</text:span></text:p>
                  <text:p text:style-name="P68"><text:span text:style-name="T69"></text:span><text:span text:style-name="T70"><text:s/>關係人</text:span></text:p>
                </table:table-cell>
                <table:table-cell table:style-name="TableCell71" table:number-rows-spanned="3">
                  <text:p text:style-name="P72">名稱：</text:p>
                  <text:p text:style-name="P73">原因：</text:p>
                  <text:p text:style-name="P74">時間：</text:p>
                </table:table-cell>
                <table:table-cell table:style-name="TableCell75">
                  <text:p text:style-name="P76"><text:span text:style-name="T77"></text:span><text:span text:style-name="T78"><text:s/>動產/不動產</text:span></text:p>
                  <text:p text:style-name="P79"><text:span text:style-name="T80"></text:span><text:span text:style-name="T81"><text:s/>現金/存款/外幣及有價證劵</text:span></text:p>
                  <text:p text:style-name="P82"><text:span text:style-name="T83"></text:span><text:span text:style-name="T84"><text:s/>債權或其他財產上權利</text:span></text:p>
                  <text:p text:style-name="P85"><text:span text:style-name="T86"></text:span><text:span text:style-name="T87"><text:s/>其他具有經濟價值或得以金錢交易取得之利益：</text:span></text:p>
                </table:table-cell>
                <table:table-cell table:style-name="TableCell88">
                  <text:p text:style-name="P89">總金額：</text:p>
                </table:table-cell>
              </table:table-row>
              <table:table-row table:style-name="TableRow90">
                <table:covered-table-cell>
                  <text:p text:style-name="P91"/>
                </table:covered-table-cell>
                <table:covered-table-cell>
                  <text:p text:style-name="P92"/>
                </table:covered-table-cell>
                <table:table-cell table:style-name="TableCell93">
                  <text:p text:style-name="P94">非財產利益類型</text:p>
                  <text:p text:style-name="P95"><text:span text:style-name="T96">(請勾選適用類型)</text:span></text:p>
                </table:table-cell>
                <table:table-cell table:style-name="TableCell97">
                  <text:p text:style-name="P98">說明</text:p>
                </table:table-cell>
              </table:table-row>
              <table:table-row table:style-name="TableRow99">
                <table:covered-table-cell>
                  <text:p text:style-name="P100"/>
                </table:covered-table-cell>
                <table:covered-table-cell>
                  <text:p text:style-name="P101"/>
                </table:covered-table-cell>
                <table:table-cell table:style-name="TableCell102">
                  <text:p text:style-name="P103"><text:span text:style-name="T104"></text:span><text:span text:style-name="T105"><text:s/>於本校之任用、陞遷、調動及其他人事措施。</text:span></text:p>
                  <text:p text:style-name="P106"><text:span text:style-name="T107"></text:span><text:span text:style-name="T108"><text:s/>於承接本校研發成果業者之任用、陞遷、調動及其他人事措施</text:span><text:span text:style-name="T109">。</text:span></text:p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><text:span text:style-name="T113">本人就</text:span><text:span text:style-name="T114">上述</text:span><text:span text:style-name="T115">揭露事項，有利益衝突或有利益衝突之虞，自擬迴避計畫如下（可複選）：</text:span></text:p>
            <text:p text:style-name="P116"><text:span text:style-name="T117">□<text:s/></text:span><text:span text:style-name="T118">本人及關係人不參與本校之產學合作及授權談判。</text:span></text:p>
            <text:p text:style-name="P119"><text:span text:style-name="T120">□<text:s/></text:span><text:span text:style-name="T121">本案非經技術審查委員會同意，本人承諾不接受相關利益。</text:span></text:p>
            <text:p text:style-name="P122"><text:span text:style-name="T123">□<text:s/></text:span><text:span text:style-name="T124">非經簽署產學合作契約或經技術審查委員會同意，本人及實驗室相關人員於任職期間內，均不得參與業者之相關業務。</text:span></text:p>
            <text:p text:style-name="P125"><text:span text:style-name="T126">□<text:s/></text:span><text:span text:style-name="T127">其他迴避計畫：</text:span></text:p>
            <text:p text:style-name="P128">3.若本人事後就此產學合作計畫或研發成果運用案件，獲取非依本校相關規定分配之權益收入，而有需要揭露之利益關係（如第2項聲明事項），本人將更新本揭露表：</text:p>
            <text:p text:style-name="P129">□ 是 <text:s/>□ 否</text:p>
          </table:table-cell>
          <table:covered-table-cell/>
        </table:table-row>
        <table:table-row table:style-name="TableRow130">
          <table:table-cell table:style-name="TableCell131">
            <text:p text:style-name="P132">所屬單位：</text:p>
          </table:table-cell>
          <table:table-cell table:style-name="TableCell133">
            <text:p text:style-name="P134">職稱：</text:p>
          </table:table-cell>
        </table:table-row>
        <table:table-row table:style-name="TableRow135">
          <table:table-cell table:style-name="TableCell136">
            <text:p text:style-name="P137">簽名：</text:p>
          </table:table-cell>
          <table:table-cell table:style-name="TableCell138">
            <text:p text:style-name="P139">日期： <text:s text:c="3"/>年 <text:s text:c="3"/>月 <text:s text:c="3"/>日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自訂標題一" style:display-name="自訂標題一" style:family="paragraph" style:parent-style-name="內文" style:list-style-name="LFO2">
      <style:paragraph-properties style:snap-to-layout-grid="false" fo:margin-top="0in" fo:margin-bottom="0in" fo:line-height="0.2777in"/>
      <style:text-properties style:font-name="標楷體" style:font-name-asian="標楷體" style:font-name-complex="Times New Roman" style:letter-kerning="false" fo:font-size="14pt" style:font-size-asian="14pt" fo:hyphenate="false"/>
    </style:style>
    <style:style style:name="t3" style:display-name="t3" style:family="paragraph" style:parent-style-name="內文">
      <style:paragraph-properties fo:widows="2" fo:orphans="2" style:text-autospace="none" style:snap-to-layout-grid="false" fo:text-align="justify" style:vertical-align="bottom" fo:margin-top="0.0833in" fo:margin-bottom="0.0833in"/>
      <style:text-properties style:font-name="Arial" style:font-name-asian="標楷體" style:font-name-complex="Arial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 fo:language="en" fo:country="US"/>
    </style:style>
    <style:style style:name="WW_CharLFO2LVL1" style:family="text">
      <style:text-properties style:font-name-asian="標楷體" fo:font-weight="normal" style:font-weight-asian="normal" fo:font-style="normal" style:font-style-asian="normal" fo:color="#000000" fo:font-size="14pt" style:font-size-asian="14pt"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4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7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4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7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7T07:07:00Z</meta:creation-date>
    <dc:date>2023-03-07T07:07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