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416in" fo:font-size="18pt" style:font-size-asian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2.6034in"/>
    </style:style>
    <style:style style:name="TableColumn5" style:family="table-column">
      <style:table-column-properties style:column-width="2.6034in"/>
    </style:style>
    <style:style style:name="TableColumn6" style:family="table-column">
      <style:table-column-properties style:column-width="1.9687in"/>
    </style:style>
    <style:style style:name="Table3" style:family="table">
      <style:table-properties style:width="7.1756in" fo:margin-left="0in" table:align="center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5in" fo:margin-bottom="0.05in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05in" fo:margin-bottom="0.05in"/>
      <style:text-properties style:font-name="標楷體" style:font-name-asian="標楷體" style:font-size-complex="11.5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justify" fo:margin-top="0.05in" fo:margin-bottom="0.05in"/>
      <style:text-properties fo:font-size="11.5pt" style:font-size-asian="11.5pt" style:font-size-complex="11.5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05in"/>
      <style:text-properties style:font-name="標楷體" style:font-name-asian="標楷體" style:font-size-complex="14pt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51" style:parent-style-name="內文" style:family="paragraph">
      <style:paragraph-properties fo:text-align="justify" fo:margin-bottom="0.05in"/>
      <style:text-properties style:font-name="標楷體" style:font-name-asian="標楷體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5in"/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60" style:parent-style-name="內文" style:family="paragraph">
      <style:paragraph-properties fo:text-align="justify" fo:margin-bottom="0.05in"/>
    </style:style>
    <style:style style:name="T61" style:parent-style-name="預設段落字型" style:family="text">
      <style:text-properties style:font-name="標楷體" style:font-name-asian="標楷體" fo:letter-spacing="0.0277in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國立屏東大學技術授權公告資料表</text:p>
      <text:p text:style-name="P2">日期：<text:s text:c="2"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技術名稱：</text:p>
          </table:table-cell>
          <table:covered-table-cell/>
          <table:table-cell table:style-name="TableCell10">
            <text:p text:style-name="P11">發明人：</text:p>
          </table:table-cell>
        </table:table-row>
        <table:table-row table:style-name="TableRow12">
          <table:table-cell table:style-name="TableCell13">
            <text:p text:style-name="P14">專利證號：</text:p>
          </table:table-cell>
          <table:table-cell table:style-name="TableCell15">
            <text:p text:style-name="P16">專利國別：中華民國</text:p>
          </table:table-cell>
          <table:table-cell table:style-name="TableCell17">
            <text:p text:style-name="P18">所有權：國立屏東大學</text:p>
          </table:table-cell>
        </table:table-row>
        <table:table-row table:style-name="TableRow19">
          <table:table-cell table:style-name="TableCell20" table:number-columns-spanned="3">
            <text:p text:style-name="P21">一、技術說明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二、技術成熟度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□量產 □試量產 □雛型 □實驗階段 □概念 □其他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三、解決問題or突破性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四、產業應用性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五、廠商資格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1.廠商業別：</text:p>
            <text:p text:style-name="P49">2.應具備之專門技術：</text:p>
            <text:p text:style-name="P50">3.應有之研究或技術人員（人數）：</text:p>
            <text:p text:style-name="P51">4.其他：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六、聯繫方式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聯絡窗口：研究發展處技術合作組</text:p>
            <text:p text:style-name="P58">承辦人員：傅先生</text:p>
            <text:p text:style-name="P59">聯絡電話：08-7663800分機14104</text:p>
            <text:p text:style-name="P60"><text:span text:style-name="T61">E-mail</text:span><text:span text:style-name="T62">：</text:span><text:span text:style-name="T63">g</text:span><text:span text:style-name="T64">od7384230@mail.nptu.edu.tw</text:span></text:p>
          </table:table-cell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研究發展處技術合作組鄭詩昭</meta:initial-creator>
    <dc:creator>user</dc:creator>
    <meta:creation-date>2023-03-03T02:01:00Z</meta:creation-date>
    <dc:date>2023-03-03T02:01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