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a..謋." svg:font-family="標楷體a..謋.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text:style-name="WW_CharLFO2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name-complex="標楷體" fo:color="#000000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TableColumn6" style:family="table-column">
      <style:table-column-properties style:column-width="3.741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4611in"/>
    </style:style>
    <style:style style:name="Table5" style:family="table">
      <style:table-properties style:width="7.1868in" fo:margin-left="0in" table:align="center"/>
    </style:style>
    <style:style style:name="TableRow9" style:family="table-row">
      <style:table-row-properties style:min-row-height="0.28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Default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6" style:family="table-row">
      <style:table-row-properties style:min-row-height="0.4138in"/>
    </style:style>
    <style:style style:name="TableCell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Row25" style:family="table-row">
      <style:table-row-properties style:min-row-height="0.0444in"/>
    </style:style>
    <style:style style:name="TableCell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 fo:margin-top="0.0694in" fo:margin-bottom="0.06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55" style:family="table-row">
      <style:table-row-properties style:min-row-height="0.4312in"/>
    </style:style>
    <style:style style:name="TableCell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64" style:family="table-row">
      <style:table-row-properties style:min-row-height="0.0444in"/>
    </style:style>
    <style:style style:name="TableCell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72" style:family="table-row">
      <style:table-row-properties style:min-row-height="0.4187in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89" style:family="table-row">
      <style:table-row-properties style:min-row-height="0.5312in"/>
    </style:style>
    <style:style style:name="TableCell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top="0.0694in" fo:margin-bottom="0.0694in" fo:line-height="100%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break-before="page" fo:text-align="end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104" style:parent-style-name="內文" style:family="paragraph">
      <style:paragraph-properties fo:widows="2" fo:orphans="2"/>
      <style:text-properties style:font-name-asian="標楷體" fo:color="#000000"/>
    </style:style>
    <style:style style:name="TableColumn106" style:family="table-column">
      <style:table-column-properties style:column-width="1.4569in"/>
    </style:style>
    <style:style style:name="TableColumn107" style:family="table-column">
      <style:table-column-properties style:column-width="0.3638in"/>
    </style:style>
    <style:style style:name="TableColumn108" style:family="table-column">
      <style:table-column-properties style:column-width="1.093in"/>
    </style:style>
    <style:style style:name="TableColumn109" style:family="table-column">
      <style:table-column-properties style:column-width="0.5319in"/>
    </style:style>
    <style:style style:name="TableColumn110" style:family="table-column">
      <style:table-column-properties style:column-width="0.925in"/>
    </style:style>
    <style:style style:name="TableColumn111" style:family="table-column">
      <style:table-column-properties style:column-width="1.0923in"/>
    </style:style>
    <style:style style:name="TableColumn112" style:family="table-column">
      <style:table-column-properties style:column-width="0.3645in"/>
    </style:style>
    <style:style style:name="TableColumn113" style:family="table-column">
      <style:table-column-properties style:column-width="1.4569in"/>
    </style:style>
    <style:style style:name="Table105" style:family="table">
      <style:table-properties style:width="7.2847in" fo:margin-left="-0.3187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註解參照" style:family="text">
      <style:text-properties style:font-name="Calibri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註解參照" style:family="text">
      <style:text-properties style:font-name="Calibri" style:letter-kerning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09" style:parent-style-name="註解參照" style:family="text">
      <style:text-properties style:font-name="Calibri" style:letter-kerning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16" style:parent-style-name="註解參照" style:family="text">
      <style:text-properties fo:color="#000000" fo:font-size="13pt" style:font-size-asian="13pt" style:font-size-complex="13pt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1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background-color="#FFFF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2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1" style:family="table-row">
      <style:table-row-properties style:min-row-height="1.262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62" style:parent-style-name="內文" style:family="paragraph">
      <style:paragraph-properties fo:widows="2" fo:orphans="2" fo:text-align="end" fo:margin-right="0.2777in"/>
      <style:text-properties style:font-name="標楷體" style:font-name-asian="標楷體" fo:color="#000000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屏東大學114年度培育產學合作教師計畫</text:p>
      <text:p text:style-name="P3">經費變更申請流程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業流程</text:p>
          </table:table-cell>
          <table:table-cell table:style-name="TableCell12">
            <text:p text:style-name="P13">權責單位</text:p>
          </table:table-cell>
          <table:table-cell table:style-name="TableCell14">
            <text:p text:style-name="P15">作業說明</text:p>
          </table:table-cell>
        </table:table-row>
        <table:table-row table:style-name="TableRow16">
          <table:table-cell table:style-name="TableCell17">
            <text:p text:style-name="P18"><text:span text:style-name="T19"><draw:frame draw:z-index="251664896" draw:id="id0" draw:style-name="a0" draw:name="Text Box 230" text:anchor-type="paragraph" svg:x="1.18194in" svg:y="0.03889in" svg:width="1.40139in" svg:height="0.32292in" style:rel-width="scale" style:rel-height="scale"><draw:text-box><text:p text:style-name="P20">變更申請</text:p></draw:text-box><svg:title/><svg:desc/></draw:frame></text:span></text:p>
          </table:table-cell>
          <table:table-cell table:style-name="TableCell21">
            <text:p text:style-name="P22">計畫主持人</text:p>
          </table:table-cell>
          <table:table-cell table:style-name="TableCell23">
            <text:p text:style-name="P24">因計畫執行需求，填寫經費變更申請表並檢附相關資料</text:p>
          </table:table-cell>
        </table:table-row>
        <table:table-row table:style-name="TableRow25">
          <table:table-cell table:style-name="TableCell26">
            <text:p text:style-name="P27"><text:span text:style-name="T28"><draw:connector draw:type="standard" svg:x1="1.75833in" svg:y1="0.14097in" svg:x2="2.00278in" svg:y2="0.14167in" draw:z-index="251665920" draw:id="id1" draw:style-name="a2" draw:transform="translate(-1.88056in -0.14132in) rotate(-1.5708) translate(1.88056in 0.14132in)" draw:name="AutoShape 231" text:anchor-type="paragraph"><svg:title/><svg:desc/></draw:connector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<draw:frame draw:z-index="251675136" draw:id="id2" draw:style-name="a3" draw:name="Text Box 233" text:anchor-type="paragraph" svg:x="0.76597in" svg:y="0.05625in" svg:width="2.30069in" svg:height="0.32292in" style:rel-width="scale" style:rel-height="scale"><draw:text-box><text:p text:style-name="P37">送研究發展處技術合作組</text:p></draw:text-box><svg:title/><svg:desc/></draw:frame></text:span><text:span text:style-name="T38"><draw:connector draw:type="line" svg:x1="1.87917in" svg:y1="0.32847in" svg:x2="1.88056in" svg:y2="0.71875in" draw:z-index="251667968" draw:id="id3" draw:style-name="a5" draw:name="AutoShape 234" text:anchor-type="paragraph"><svg:title/><svg:desc/></draw:connector></text:span></text:p>
          </table:table-cell>
          <table:table-cell table:style-name="TableCell39">
            <text:p text:style-name="P40">研發處</text:p>
          </table:table-cell>
          <table:table-cell table:style-name="TableCell41">
            <text:p text:style-name="P42"><text:span text:style-name="T43">依所檢附之資料，審核是否與計畫執行相關</text:span><text:span text:style-name="T44">，並以<text:s/></text:span><text:span text:style-name="T45">2</text:span><text:span text:style-name="T46"><text:s/>次</text:span><text:span text:style-name="T47">為限。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<draw:frame draw:z-index="251671040" draw:id="id4" draw:style-name="a6" draw:name="Text Box 237" text:anchor-type="paragraph" svg:x="0.75972in" svg:y="0.05208in" svg:width="2.30694in" svg:height="0.33819in" style:rel-width="scale" style:rel-height="scale"><draw:text-box><text:p text:style-name="P59">主計室</text:p></draw:text-box><svg:title/><svg:desc/></draw:frame></text:span></text:p>
          </table:table-cell>
          <table:table-cell table:style-name="TableCell60">
            <text:p text:style-name="P61">主計室</text:p>
          </table:table-cell>
          <table:table-cell table:style-name="TableCell62">
            <text:p text:style-name="P63">審核變更情形</text:p>
          </table:table-cell>
        </table:table-row>
        <table:table-row table:style-name="TableRow64">
          <table:table-cell table:style-name="TableCell65">
            <text:p text:style-name="P66"><text:span text:style-name="T67"><draw:connector draw:type="standard" svg:x1="2.02847in" svg:y1="0.14861in" svg:x2="1.73125in" svg:y2="0.15069in" draw:z-index="251676160" draw:id="id5" draw:style-name="a8" draw:transform="translate(-1.87986in -0.14965in) rotate(-4.71239) translate(1.87986in 0.14965in)" draw:name="AutoShape 236" text:anchor-type="paragraph"><svg:title/><svg:desc/></draw:connector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<draw:frame draw:z-index="251673088" draw:id="id6" draw:style-name="a9" draw:name="Text Box 239" text:anchor-type="paragraph" svg:x="0.75in" svg:y="0.05694in" svg:width="2.29722in" svg:height="0.33542in" style:rel-width="scale" style:rel-height="scale"><draw:text-box><text:p text:style-name="P76">秘書室</text:p></draw:text-box><svg:title/><svg:desc/></draw:frame></text:span></text:p>
          </table:table-cell>
          <table:table-cell table:style-name="TableCell77">
            <text:p text:style-name="P78">校長</text:p>
          </table:table-cell>
          <table:table-cell table:style-name="TableCell79">
            <text:p text:style-name="P80">校長決行</text:p>
          </table:table-cell>
        </table:table-row>
        <table:table-row table:style-name="TableRow81">
          <table:table-cell table:style-name="TableCell82">
            <text:p text:style-name="P83"><text:span text:style-name="T84"><draw:connector draw:type="line" svg:x1="1.74514in" svg:y1="0.18681in" svg:x2="2.01528in" svg:y2="0.18681in" draw:z-index="251674112" draw:id="id7" draw:style-name="a11" draw:transform="translate(-1.88021in -0.18681in) rotate(-1.5708) translate(1.88021in 0.18681in)" draw:name="AutoShape 240" text:anchor-type="paragraph"><svg:title/><svg:desc/></draw:connector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<draw:frame draw:z-index="251672064" draw:id="id8" draw:style-name="a12" draw:name="Text Box 238" text:anchor-type="paragraph" svg:x="1.18403in" svg:y="0.11042in" svg:width="1.37778in" svg:height="0.30972in" style:rel-width="scale" style:rel-height="scale"><draw:text-box><text:p text:style-name="P93">結案</text:p></draw:text-box><svg:title/><svg:desc/></draw:frame></text:span></text:p>
          </table:table-cell>
          <table:table-cell table:style-name="TableCell94">
            <text:p text:style-name="P95"><text:span text:style-name="T96">計畫主持人</text:span></text:p>
          </table:table-cell>
          <table:table-cell table:style-name="TableCell97">
            <text:p text:style-name="P98">依核定清單所列項目執行計畫經費</text:p>
          </table:table-cell>
        </table:table-row>
      </table:table>
      <text:p text:style-name="P99"/>
      <text:p text:style-name="P100"/>
      <text:p text:style-name="P101"/>
      <text:soft-page-break/>
      <text:p text:style-name="P102">國立屏東大學114年度培育產學合作教師計畫</text:p>
      <text:p text:style-name="P103">經費變更申請表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計畫名稱</text:p>
          </table:table-cell>
          <table:covered-table-cell/>
          <table:table-cell table:style-name="TableCell117" table:number-columns-spanned="2">
            <text:p text:style-name="P118"><text:span text:style-name="T119">請填寫</text:span></text:p>
          </table:table-cell>
          <table:covered-table-cell/>
          <table:table-cell table:style-name="TableCell120" table:number-columns-spanned="2">
            <text:p text:style-name="P121">計畫編號</text:p>
          </table:table-cell>
          <table:covered-table-cell/>
          <table:table-cell table:style-name="TableCell122" table:number-columns-spanned="2">
            <text:p text:style-name="P123"><text:span text:style-name="T124">請填寫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計畫主持人</text:p>
          </table:table-cell>
          <table:covered-table-cell/>
          <table:table-cell table:style-name="TableCell128" table:number-columns-spanned="2">
            <text:p text:style-name="P129"><text:span text:style-name="T130">請填寫</text:span></text:p>
          </table:table-cell>
          <table:covered-table-cell/>
          <table:table-cell table:style-name="TableCell131" table:number-columns-spanned="2">
            <text:p text:style-name="P132">執行期限</text:p>
          </table:table-cell>
          <table:covered-table-cell/>
          <table:table-cell table:style-name="TableCell133" table:number-columns-spanned="2">
            <text:p text:style-name="P134">113年11月30日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<office:annotation office:name="0" xml:id="723681868"><dc:creator>user</dc:creator><dc:date>2018-01-24T15:20:00</dc:date><meta:creator-initials>u</meta:creator-initials><text:p text:style-name="註解文字">填入原核定之經費項目及金額</text:p></office:annotation>原 核 定 補 助</text:span><text:span text:style-name="T139"><text:s/></text:span><text:span text:style-name="T140">內 容</text:span><text:span text:style-name="T141"><office:annotation-end office:name="0"/></text:span>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<office:annotation office:name="1" xml:id="723681869"><dc:creator>user</dc:creator><dc:date>2018-01-24T15:20:00</dc:date><meta:creator-initials>u</meta:creator-initials><text:p text:style-name="註解文字">填入擬變更之經費項目及金額</text:p></office:annotation>擬</text:span><text:span text:style-name="T145"><text:s/></text:span><text:span text:style-name="T146">申</text:span><text:span text:style-name="T147"><text:s/></text:span><text:span text:style-name="T148">請</text:span><text:span text:style-name="T149"><text:s/></text:span><text:span text:style-name="T150">變</text:span><text:span text:style-name="T151"><text:s/></text:span><text:span text:style-name="T152">更</text:span><text:span text:style-name="T153"><text:s/></text:span><text:span text:style-name="T154">用</text:span><text:span text:style-name="T155"><text:s/></text:span><text:span text:style-name="T156">途</text:span><text:span text:style-name="T157"><text:s/></text:span><text:span text:style-name="T158">內</text:span><text:span text:style-name="T159"><text:s/></text:span><text:span text:style-name="T160">容</text:span><text:span text:style-name="T161"><office:annotation-end office:name="1"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項 <text:s text:c="3"/>目</text:p>
          </table:table-cell>
          <table:covered-table-cell/>
          <table:table-cell table:style-name="TableCell165" table:number-columns-spanned="2">
            <text:p text:style-name="P166">金額</text:p>
          </table:table-cell>
          <table:covered-table-cell/>
          <table:table-cell table:style-name="TableCell167" table:number-columns-spanned="2">
            <text:p text:style-name="P168">項 <text:s text:c="3"/>目</text:p>
          </table:table-cell>
          <table:covered-table-cell/>
          <table:table-cell table:style-name="TableCell169" table:number-columns-spanned="2">
            <text:p text:style-name="P170">金額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耗材費</text:p>
          </table:table-cell>
          <table:covered-table-cell/>
          <table:table-cell table:style-name="TableCell174" table:number-columns-spanned="2">
            <text:p text:style-name="P175">70000</text:p>
          </table:table-cell>
          <table:covered-table-cell/>
          <table:table-cell table:style-name="TableCell176" table:number-columns-spanned="2">
            <text:p text:style-name="P177">耗材費</text:p>
          </table:table-cell>
          <table:covered-table-cell/>
          <table:table-cell table:style-name="TableCell178" table:number-columns-spanned="2">
            <text:p text:style-name="P179">50000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差旅費</text:p>
          </table:table-cell>
          <table:covered-table-cell/>
          <table:table-cell table:style-name="TableCell183" table:number-columns-spanned="2">
            <text:p text:style-name="P184">10000</text:p>
          </table:table-cell>
          <table:covered-table-cell/>
          <table:table-cell table:style-name="TableCell185" table:number-columns-spanned="2">
            <text:p text:style-name="P186">差旅費</text:p>
          </table:table-cell>
          <table:covered-table-cell/>
          <table:table-cell table:style-name="TableCell187" table:number-columns-spanned="2">
            <text:p text:style-name="P188">7000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印刷費</text:p>
          </table:table-cell>
          <table:covered-table-cell/>
          <table:table-cell table:style-name="TableCell192" table:number-columns-spanned="2">
            <text:p text:style-name="P193">10000</text:p>
          </table:table-cell>
          <table:covered-table-cell/>
          <table:table-cell table:style-name="TableCell194" table:number-columns-spanned="2">
            <text:p text:style-name="P195">印刷費</text:p>
          </table:table-cell>
          <table:covered-table-cell/>
          <table:table-cell table:style-name="TableCell196" table:number-columns-spanned="2">
            <text:p text:style-name="P197">8000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試驗用材料費</text:span><text:span text:style-name="T206"><office:annotation office:name="2" xml:id="723681870"><dc:creator>user</dc:creator><dc:date>2018-01-24T15:23:00</dc:date><meta:creator-initials>u</meta:creator-initials><text:p text:style-name="註解文字">說明變更方式是「新增」或「刪除」</text:p></office:annotation>(</text:span><text:span text:style-name="T207">新增</text:span><text:span text:style-name="T208">)</text:span><text:span text:style-name="T209"><office:annotation-end office:name="2"/></text:span></text:p>
          </table:table-cell>
          <table:covered-table-cell/>
          <table:table-cell table:style-name="TableCell210" table:number-columns-spanned="2">
            <text:p text:style-name="P211">25000</text:p>
          </table:table-cell>
          <table:covered-table-cell/>
        </table:table-row>
        <table:table-row table:style-name="TableRow212">
          <table:table-cell table:style-name="TableCell213" table:number-columns-spanned="8">
            <text:p text:style-name="P214"><text:span text:style-name="T215">敘明變更理由</text:span><text:span text:style-name="T216">：</text:span></text:p>
            <text:p text:style-name="P217"><text:span text:style-name="T218">請填寫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檢附：□原核定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備註：</text:p>
            <text:p text:style-name="P226">1.辦理經費核銷時請檢附本申請表。<text:s/></text:p>
            <text:p text:style-name="P227"><text:span text:style-name="T228">2.</text:span><text:span text:style-name="T229">各補助項目經費之</text:span><text:span text:style-name="T230">支用須</text:span><text:span text:style-name="T231">以</text:span><text:span text:style-name="T232">與研究計畫直接有關者</text:span><text:span text:style-name="T233">；</text:span><text:span text:style-name="T234">變更次數以<text:s/></text:span><text:span text:style-name="T235">2</text:span><text:span text:style-name="T236">次為限</text:span><text:span text:style-name="T237">。。</text:span></text:p>
            <text:p text:style-name="P238">3.購置之設備，請於計畫結案後，依本校財產保管相關規定辦理，除經核定續留個人使用外，其餘均由器材室收回供全校使用。</text:p>
            <text:p text:style-name="P239">4.本表核准後影本請送研究發展處技術合作組、主計室各留存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計畫主持人</text:p>
          </table:table-cell>
          <table:table-cell table:style-name="TableCell243" table:number-columns-spanned="2">
            <text:p text:style-name="P244">單位主管</text:p>
          </table:table-cell>
          <table:covered-table-cell/>
          <table:table-cell table:style-name="TableCell245" table:number-columns-spanned="2">
            <text:p text:style-name="P246">研究發展處</text:p>
          </table:table-cell>
          <table:covered-table-cell/>
          <table:table-cell table:style-name="TableCell247" table:number-columns-spanned="2">
            <text:p text:style-name="P248">主計室</text:p>
          </table:table-cell>
          <table:covered-table-cell/>
          <table:table-cell table:style-name="TableCell249">
            <text:p text:style-name="P250">校長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a..謋." svg:font-family="標楷體a..謋.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公文主旨" style:display-name="公文(主旨)" style:family="paragraph" style:parent-style-name="內文" style:next-style-name="內文">
      <style:paragraph-properties style:vertical-align="auto"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/>
    </style:style>
    <style:style style:name="樣式3" style:display-name="樣式3" style:family="paragraph" style:parent-style-name="內文" style:next-style-name="內文">
      <style:paragraph-properties style:text-autospace="none" style:vertical-align="auto" fo:line-height="100%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謋." style:font-name-asian="標楷體a..謋." style:font-name-complex="標楷體a..謋.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100%" fo:margin-left="0.3138in" fo:text-indent="-0.3138in">
        <style:tab-stops/>
      </style:paragraph-properties>
      <style:text-properties style:font-name="標楷體" style:font-name-asian="標楷體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Calibri" style:font-name-asian="標楷體" style:font-name-complex="Times New Roman"/>
    </style:style>
    <style:style style:name="WW_CharLFO11LVL1" style:family="text">
      <style:text-properties style:font-name="全真楷書" style:font-name-asian="全真楷書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/>
    </style:style>
    <style:style style:name="WW_CharLFO14LVL2" style:family="text">
      <style:text-properties style:font-name="Wingdings"/>
    </style:style>
    <style:style style:name="WW_CharLFO19LVL1" style:family="text">
      <style:text-properties style:font-name="標楷體" style:font-name-asian="標楷體" fo:language="en" fo:country="US"/>
    </style:style>
    <style:style style:name="WW_CharLFO24LVL2" style:family="text">
      <style:text-properties style:font-name="MS Mincho" style:font-name-asian="MS Mincho" style:font-name-complex="MS Mincho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text:style-name="WW_CharLFO2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校務會議提案單</dc:title>
    <meta:initial-creator>ox01ox01</meta:initial-creator>
    <dc:creator>user</dc:creator>
    <meta:creation-date>2025-01-03T07:36:00Z</meta:creation-date>
    <dc:date>2025-01-03T07:42:00Z</dc:date>
    <meta:print-date>2015-04-20T05:50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92" meta:character-count="617" meta:row-count="4" meta:non-whitespace-character-count="526"/>
  </office:meta>
</office:document-meta>
</file>