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</style:style>
    <style:style style:name="T7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margin-left="0.875in">
        <style:tab-stops/>
      </style:paragraph-properties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indent="0.875in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text-properties style:font-name-asian="標楷體"/>
    </style:style>
    <style:style style:name="P51" style:parent-style-name="日期1" style:family="paragraph">
      <style:paragraph-properties fo:text-align="star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master-page-name="MP1" style:family="paragraph">
      <style:paragraph-properties fo:break-before="pag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0.4312in"/>
    </style:style>
    <style:style style:name="TableColumn61" style:family="table-column">
      <style:table-column-properties style:column-width="0.7951in"/>
    </style:style>
    <style:style style:name="TableColumn62" style:family="table-column">
      <style:table-column-properties style:column-width="1.1256in"/>
    </style:style>
    <style:style style:name="TableColumn63" style:family="table-column">
      <style:table-column-properties style:column-width="0.4541in"/>
    </style:style>
    <style:style style:name="TableColumn64" style:family="table-column">
      <style:table-column-properties style:column-width="1.3048in"/>
    </style:style>
    <style:style style:name="TableColumn65" style:family="table-column">
      <style:table-column-properties style:column-width="0.5576in"/>
    </style:style>
    <style:style style:name="TableColumn66" style:family="table-column">
      <style:table-column-properties style:column-width="0.7159in"/>
    </style:style>
    <style:style style:name="TableColumn67" style:family="table-column">
      <style:table-column-properties style:column-width="1.4812in"/>
    </style:style>
    <style:style style:name="Table59" style:family="table">
      <style:table-properties style:width="6.8659in" fo:margin-left="0in" table:align="center"/>
    </style:style>
    <style:style style:name="TableRow68" style:family="table-row">
      <style:table-row-properties style:min-row-height="0.2812in" fo:keep-together="always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70" style:parent-style-name="格文1" style:family="paragraph">
      <style:paragraph-properties fo:text-align="center" fo:line-height="0.3333in" fo:margin-right="0.0784in" fo:text-indent="-0.0194in"/>
      <style:text-properties fo:font-size="12pt" style:font-size-asian="12pt" style:font-size-complex="12pt"/>
    </style:style>
    <style:style style:name="TableCell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格文1" style:family="paragraph">
      <style:paragraph-properties fo:line-height="0.2222in"/>
      <style:text-properties fo:font-size="12pt" style:font-size-asian="12pt" style:font-size-complex="12pt"/>
    </style:style>
    <style:style style:name="TableCell7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格文1" style:family="paragraph">
      <style:paragraph-properties fo:line-height="0.2222in"/>
      <style:text-properties fo:font-size="12pt" style:font-size-asian="12pt" style:font-size-complex="12pt"/>
    </style:style>
    <style:style style:name="TableRow79" style:family="table-row">
      <style:table-row-properties style:min-row-height="0.2812in" fo:keep-together="always"/>
    </style:style>
    <style:style style:name="P80" style:parent-style-name="格文1" style:family="paragraph">
      <style:paragraph-properties fo:line-height="0.2222in"/>
      <style:text-properties fo:font-size="12pt" style:font-size-asian="12pt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格文1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85" style:family="table-row">
      <style:table-row-properties style:min-row-height="0.2458in" fo:keep-together="always"/>
    </style:style>
    <style:style style:name="P86" style:parent-style-name="格文1" style:family="paragraph">
      <style:paragraph-properties fo:line-height="0.2222in"/>
      <style:text-properties fo:font-size="12pt" style:font-size-asian="12pt"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P89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格文1" style:family="paragraph">
      <style:paragraph-properties fo:text-align="end" fo:line-height="0.2222in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100" style:family="table-row">
      <style:table-row-properties style:min-row-height="0.5791in" fo:keep-together="always"/>
    </style:style>
    <style:style style:name="P101" style:parent-style-name="格文1" style:family="paragraph">
      <style:paragraph-properties fo:line-height="0.2222in"/>
      <style:text-properties fo:font-size="12pt" style:font-size-asian="12pt" style:font-size-complex="12pt"/>
    </style:style>
    <style:style style:name="P102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P103" style:parent-style-name="格文1" style:family="paragraph">
      <style:paragraph-properties fo:text-align="end" fo:line-height="0.2222in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P106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格文1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113" style:family="table-row">
      <style:table-row-properties style:min-row-height="0.268in" fo:keep-together="always"/>
    </style:style>
    <style:style style:name="TableCell114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1.3583in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weight-complex="bold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 fo:line-height="0.3333in"/>
      <style:text-properties style:font-name-asian="標楷體"/>
    </style:style>
    <style:style style:name="TableRow125" style:family="table-row">
      <style:table-row-properties style:min-row-height="1.6263in" fo:keep-together="always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1701in" fo:text-indent="-0.1701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fo:margin-left="0.1701in" fo:text-indent="-0.1701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fo:margin-left="0.1701in" fo:text-indent="-0.1701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 fo:margin-left="0.1701in" fo:text-indent="-0.1701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line-height="150%"/>
      <style:text-properties style:font-name-asian="標楷體"/>
    </style:style>
    <style:style style:name="P166" style:parent-style-name="內文" style:family="paragraph">
      <style:paragraph-properties style:snap-to-layout-grid="false" fo:line-height="150%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line-height="150%" fo:text-indent="0.3333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line-height="150%" fo:text-indent="0.3333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margin-left="0.3402in" fo:text-indent="-0.3402in">
        <style:tab-stops>
          <style:tab-stop style:type="left" style:position="0.9097in"/>
        </style:tab-stops>
      </style:paragraph-properties>
      <style:text-properties style:font-name-asian="標楷體"/>
    </style:style>
    <style:style style:name="P179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>國立屏東大學</text:p>
      <text:p text:style-name="P5"/>
      <text:p text:style-name="P6"><text:span text:style-name="T7">11</text:span><text:span text:style-name="T8">3</text:span><text:span text:style-name="T9">年度</text:span><text:span text:style-name="T10">個別型</text:span><text:span text:style-name="T11">培育產學合作教師計畫</text:span></text:p>
      <text:p text:style-name="P12"/>
      <text:p text:style-name="P13">結案報告書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執行期間：自</text:span><text:span text:style-name="T22">11</text:span><text:span text:style-name="T23">3</text:span><text:span text:style-name="T24">年</text:span><text:span text:style-name="T25">1</text:span><text:span text:style-name="T26">月</text:span><text:span text:style-name="T27">1</text:span><text:span text:style-name="T28">日至</text:span><text:span text:style-name="T29">11</text:span><text:span text:style-name="T30">3</text:span><text:span text:style-name="T31">年</text:span><text:span text:style-name="T32">11</text:span><text:span text:style-name="T33">月</text:span><text:span text:style-name="T34">30</text:span><text:span text:style-name="T35">日止</text:span></text:p>
      <text:p text:style-name="P36"/>
      <text:p text:style-name="P37"/>
      <text:p text:style-name="P38"><text:span text:style-name="T39">系所單位：</text:span><text:span text:style-name="T40">　　　　　　　　　　　　　</text:span></text:p>
      <text:p text:style-name="P41"><text:span text:style-name="T42">計畫主持人：</text:span><text:span text:style-name="T43">　　　　　　　　　　　　　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中華民國</text:span><text:span text:style-name="T53">00</text:span><text:span text:style-name="T54">年</text:span><text:span text:style-name="T55">00</text:span><text:span text:style-name="T56">月</text:span><text:span text:style-name="T57"><text:s/></text:span></text:p>
      <text:soft-page-break/>
      <text:p text:style-name="P58">壹、結案摘要報告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4">
            <text:p text:style-name="P70">一、計畫基本資料</text:p>
          </table:table-cell>
          <table:table-cell table:style-name="TableCell71">
            <text:p text:style-name="P72">計畫名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計畫編號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計畫期間</text:p>
          </table:table-cell>
          <table:table-cell table:style-name="TableCell83" table:number-columns-spanned="6">
            <text:p text:style-name="P84">自113年1月1日至113年11月30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計畫</text:p>
            <text:p text:style-name="P89">主持人</text:p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>電話</text:p>
          </table:table-cell>
          <table:table-cell table:style-name="TableCell94">
            <text:p text:style-name="P95"/>
          </table:table-cell>
          <table:table-cell table:style-name="TableCell96">
            <text:p text:style-name="P97">系所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行動</text:p>
            <text:p text:style-name="P106">電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E-mail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8">
            <text:p text:style-name="P115">二、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計畫實施方式介紹</text:p>
            <text:p text:style-name="P119"><text:span text:style-name="T120">(500</text:span><text:span text:style-name="T121">字以內</text:span><text:span text:style-name="T122">)</text:span>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結案方式</text:p>
          </table:table-cell>
          <table:covered-table-cell/>
          <table:table-cell table:style-name="TableCell128" table:number-columns-spanned="6">
            <text:p text:style-name="P129"><text:span text:style-name="T130">□</text:span><text:span text:style-name="T131">計畫主持人以學校名義與公民營機構簽訂產學合作案。</text:span></text:p>
            <text:p text:style-name="P132"><text:span text:style-name="T133"><text:s text:c="2"/>※</text:span><text:span text:style-name="T134">計畫金額不得低於本計畫補助金額</text:span></text:p>
            <text:p text:style-name="P135"><text:span text:style-name="T136">□</text:span><text:span text:style-name="T137">完成技術移轉。</text:span></text:p>
            <text:p text:style-name="P138"><text:span text:style-name="T139"><text:s text:c="2"/>※</text:span><text:span text:style-name="T140">計畫主持人技術貢獻比例須</text:span><text:span text:style-name="T141">≥50%</text:span></text:p>
            <text:p text:style-name="P142"><text:span text:style-name="T143"><text:s text:c="2"/>※</text:span><text:span text:style-name="T144">授權應以有償、非專屬為原則，技轉金不得低於本計畫補助金額</text:span><text:span text:style-name="T145">40%</text:span></text:p>
            <text:p text:style-name="P146"><text:span text:style-name="T147">□</text:span><text:span text:style-name="T148">提出發明專利或設計專利申請</text:span><text:span text:style-name="T149">。</text:span></text:p>
            <text:p text:style-name="P150"><text:span text:style-name="T151"><text:s text:c="2"/>※</text:span><text:span text:style-name="T152">計畫主持人技術貢獻比例須</text:span><text:span text:style-name="T153">≥50%</text:span></text:p>
            <text:p text:style-name="P154"><text:span text:style-name="T155">□</text:span><text:span text:style-name="T156">以計畫主持人身分提出國科會</text:span><text:span text:style-name="T157">或經濟部相關產學合作計畫申請。</text:span></text:p>
            <text:p text:style-name="P158"><text:span text:style-name="T159"><text:s text:c="2"/>※</text:span><text:span text:style-name="T160">計畫金額</text:span><text:span text:style-name="T161">不得低於</text:span><text:span text:style-name="T162">本計畫補助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>貳、執行總報告(至少2,000字)</text:p>
      <text:p text:style-name="P164">一、計畫執行情形：（請配合原計畫書之實施項目進行說明；除文字說明外，請附上圖、表、照片等成果）</text:p>
      <text:p text:style-name="P165"/>
      <text:p text:style-name="P166"><text:span text:style-name="T167">二、成果效益檢討：</text:span></text:p>
      <text:p text:style-name="P168"><text:span text:style-name="T169">(</text:span><text:span text:style-name="T170">一</text:span><text:span text:style-name="T171">)</text:span><text:span text:style-name="T172">實際結案方式說明：（說明各項預期結案方式效益達成程度。）</text:span></text:p>
      <text:p text:style-name="P173"><text:span text:style-name="T174">(</text:span><text:span text:style-name="T175">二</text:span><text:span text:style-name="T176">)</text:span><text:span text:style-name="T177">結案成果差異原因：（若實際結案方式與預期結案方式不同，請說明原因。）</text:span></text:p>
      <text:p text:style-name="P178">三、附件<text:s/>(已簽訂或提案中之產學合作計畫書、技術移轉申請書、專利申請書或國科會或經濟部相關產學合作計畫申請等佐證資料)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3-12-15T06:43:00Z</meta:creation-date>
    <dc:date>2023-12-15T06:43:00Z</dc:date>
    <meta:print-date>2020-10-05T02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62" meta:row-count="4" meta:non-whitespace-character-count="565"/>
  </office:meta>
</office:document-meta>
</file>