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margin-left="0.875in">
        <style:tab-stops/>
      </style:paragraph-properties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text-properties style:font-name-asian="標楷體"/>
    </style:style>
    <style:style style:name="P52" style:parent-style-name="日期1" style:family="paragraph">
      <style:paragraph-properties fo:text-align="star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master-page-name="MP1" style:family="paragraph">
      <style:paragraph-properties fo:break-before="pag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0.4312in"/>
    </style:style>
    <style:style style:name="TableColumn62" style:family="table-column">
      <style:table-column-properties style:column-width="0.7951in"/>
    </style:style>
    <style:style style:name="TableColumn63" style:family="table-column">
      <style:table-column-properties style:column-width="1.1256in"/>
    </style:style>
    <style:style style:name="TableColumn64" style:family="table-column">
      <style:table-column-properties style:column-width="0.4541in"/>
    </style:style>
    <style:style style:name="TableColumn65" style:family="table-column">
      <style:table-column-properties style:column-width="1.3048in"/>
    </style:style>
    <style:style style:name="TableColumn66" style:family="table-column">
      <style:table-column-properties style:column-width="0.5576in"/>
    </style:style>
    <style:style style:name="TableColumn67" style:family="table-column">
      <style:table-column-properties style:column-width="0.7159in"/>
    </style:style>
    <style:style style:name="TableColumn68" style:family="table-column">
      <style:table-column-properties style:column-width="1.4812in"/>
    </style:style>
    <style:style style:name="Table60" style:family="table">
      <style:table-properties style:width="6.8659in" fo:margin-left="0in" table:align="center"/>
    </style:style>
    <style:style style:name="TableRow69" style:family="table-row">
      <style:table-row-properties style:min-row-height="0.2812in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1" style:parent-style-name="格文1" style:family="paragraph">
      <style:paragraph-properties fo:text-align="center" fo:line-height="0.3333in" fo:margin-right="0.0784in" fo:text-indent="-0.0194in"/>
      <style:text-properties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Row80" style:family="table-row">
      <style:table-row-properties style:min-row-height="0.2812in" fo:keep-together="always"/>
    </style:style>
    <style:style style:name="P81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格文1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86" style:family="table-row">
      <style:table-row-properties style:min-row-height="0.2458in" fo:keep-together="always"/>
    </style:style>
    <style:style style:name="P87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P90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格文1" style:family="paragraph">
      <style:paragraph-properties fo:text-align="end" fo:line-height="0.2222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101" style:family="table-row">
      <style:table-row-properties style:min-row-height="0.5791in" fo:keep-together="always"/>
    </style:style>
    <style:style style:name="P102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P103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P104" style:parent-style-name="格文1" style:family="paragraph">
      <style:paragraph-properties fo:text-align="end" fo:line-height="0.2222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P107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114" style:family="table-row">
      <style:table-row-properties style:min-row-height="0.268in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1.3583in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weight-complex="bold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 fo:line-height="0.3333in"/>
      <style:text-properties style:font-name-asian="標楷體"/>
    </style:style>
    <style:style style:name="TableRow126" style:family="table-row">
      <style:table-row-properties style:min-row-height="1.6263in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line-height="150%"/>
      <style:text-properties style:font-name-asian="標楷體"/>
    </style:style>
    <style:style style:name="P168" style:parent-style-name="內文" style:family="paragraph">
      <style:paragraph-properties style:snap-to-layout-grid="false" fo:line-height="150%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line-height="150%" fo:text-indent="0.333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line-height="150%" fo:text-indent="0.333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margin-left="0.3402in" fo:text-indent="-0.3402in">
        <style:tab-stops>
          <style:tab-stop style:type="left" style:position="0.9097in"/>
        </style:tab-stops>
      </style:paragraph-properties>
      <style:text-properties style:font-name-asian="標楷體"/>
    </style:style>
    <style:style style:name="P18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11</text:span><text:span text:style-name="T8">2</text:span><text:span text:style-name="T9">年度</text:span><text:span text:style-name="T10">個別型</text:span><text:span text:style-name="T11">培育產學合作教師計畫</text:span></text:p>
      <text:p text:style-name="P12"/>
      <text:p text:style-name="P13">結案報告書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執行期間：自</text:span><text:span text:style-name="T22">11</text:span><text:span text:style-name="T23">2</text:span><text:span text:style-name="T24">年</text:span><text:span text:style-name="T25">1</text:span><text:span text:style-name="T26">月</text:span><text:span text:style-name="T27">1</text:span><text:span text:style-name="T28">8</text:span><text:span text:style-name="T29">日至</text:span><text:span text:style-name="T30">11</text:span><text:span text:style-name="T31">2</text:span><text:span text:style-name="T32">年</text:span><text:span text:style-name="T33">11</text:span><text:span text:style-name="T34">月</text:span><text:span text:style-name="T35">30</text:span><text:span text:style-name="T36">日止</text:span></text:p>
      <text:p text:style-name="P37"/>
      <text:p text:style-name="P38"/>
      <text:p text:style-name="P39"><text:span text:style-name="T40">系所單位：</text:span><text:span text:style-name="T41">　　　　　　　　　　　　　</text:span></text:p>
      <text:p text:style-name="P42"><text:span text:style-name="T43">計畫主持人：</text:span><text:span text:style-name="T44">　　　　　　　　　　　　　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00</text:span><text:span text:style-name="T55">年</text:span><text:span text:style-name="T56">00</text:span><text:span text:style-name="T57">月</text:span><text:span text:style-name="T58"><text:s/></text:span></text:p>
      <text:soft-page-break/>
      <text:p text:style-name="P59">壹、結案摘要報告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4">
            <text:p text:style-name="P71">一、計畫基本資料</text:p>
          </table:table-cell>
          <table:table-cell table:style-name="TableCell72">
            <text:p text:style-name="P73">計畫名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計畫編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計畫期間</text:p>
          </table:table-cell>
          <table:table-cell table:style-name="TableCell84" table:number-columns-spanned="6">
            <text:p text:style-name="P85">自112年1月18日至112年11月3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計畫</text:p>
            <text:p text:style-name="P90">主持人</text:p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P94">電話</text:p>
          </table:table-cell>
          <table:table-cell table:style-name="TableCell95">
            <text:p text:style-name="P96"/>
          </table:table-cell>
          <table:table-cell table:style-name="TableCell97">
            <text:p text:style-name="P98">系所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行動</text:p>
            <text:p text:style-name="P107">電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E-mail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8">
            <text:p text:style-name="P116">二、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計畫實施方式介紹</text:p>
            <text:p text:style-name="P120"><text:span text:style-name="T121">(500</text:span><text:span text:style-name="T122">字以內</text:span><text:span text:style-name="T123">)</text:span>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結案方式</text:p>
          </table:table-cell>
          <table:covered-table-cell/>
          <table:table-cell table:style-name="TableCell129" table:number-columns-spanned="6">
            <text:p text:style-name="P130"><text:span text:style-name="T131">□</text:span><text:span text:style-name="T132">計畫主持人以學校名義與公民營機構簽訂產學合作案。</text:span></text:p>
            <text:p text:style-name="P133"><text:span text:style-name="T134"><text:s text:c="2"/>※</text:span><text:span text:style-name="T135">計畫金額不得低於本計畫補助金額</text:span></text:p>
            <text:p text:style-name="P136"><text:span text:style-name="T137">□</text:span><text:span text:style-name="T138">完成技術移轉。</text:span></text:p>
            <text:p text:style-name="P139"><text:span text:style-name="T140"><text:s text:c="2"/>※</text:span><text:span text:style-name="T141">計畫主持人技術貢獻比例須</text:span><text:span text:style-name="T142">≥50%</text:span></text:p>
            <text:p text:style-name="P143"><text:span text:style-name="T144"><text:s text:c="2"/>※</text:span><text:span text:style-name="T145">授權應以有償、非專屬為原則，技轉金不得低於本計畫補助金額</text:span><text:span text:style-name="T146">40%</text:span></text:p>
            <text:p text:style-name="P147"><text:span text:style-name="T148">□</text:span><text:span text:style-name="T149">提出發明專利或設計專利申請</text:span><text:span text:style-name="T150">。</text:span></text:p>
            <text:p text:style-name="P151"><text:span text:style-name="T152"><text:s text:c="2"/>※</text:span><text:span text:style-name="T153">計畫主持人技術貢獻比例須</text:span><text:span text:style-name="T154">≥50%</text:span></text:p>
            <text:p text:style-name="P155"><text:span text:style-name="T156">□</text:span><text:span text:style-name="T157">以計畫主持人身分提出</text:span><text:span text:style-name="T158">國科會</text:span><text:span text:style-name="T159">或經濟部相關產學合作計畫申請。</text:span></text:p>
            <text:p text:style-name="P160"><text:span text:style-name="T161"><text:s text:c="2"/>※</text:span><text:span text:style-name="T162">計畫金額</text:span><text:span text:style-name="T163">不得低於</text:span><text:span text:style-name="T164">本計畫補助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貳、執行總報告(至少2,000字)</text:p>
      <text:p text:style-name="P166">一、計畫執行情形：（請配合原計畫書之實施項目進行說明；除文字說明外，請附上圖、表、照片等成果）</text:p>
      <text:p text:style-name="P167"/>
      <text:p text:style-name="P168"><text:span text:style-name="T169">二、成果效益檢討：</text:span></text:p>
      <text:p text:style-name="P170"><text:span text:style-name="T171">(</text:span><text:span text:style-name="T172">一</text:span><text:span text:style-name="T173">)</text:span><text:span text:style-name="T174">實際結案方式說明：（說明各項預期結案方式效益達成程度。）</text:span></text:p>
      <text:p text:style-name="P175"><text:span text:style-name="T176">(</text:span><text:span text:style-name="T177">二</text:span><text:span text:style-name="T178">)</text:span><text:span text:style-name="T179">結案成果差異原因：（若實際結案方式與預期結案方式不同，請說明原因。）</text:span></text:p>
      <text:p text:style-name="P180">三、附件<text:s/>(已簽訂或提案中之產學合作計畫書、技術移轉申請書、專利申請書或國科會或經濟部相關產學合作計畫申請等佐證資料)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3-02-02T09:27:00Z</meta:creation-date>
    <dc:date>2023-02-02T09:27:00Z</dc:date>
    <meta:print-date>2020-10-05T02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4" meta:row-count="4" meta:non-whitespace-character-count="566"/>
  </office:meta>
</office:document-meta>
</file>