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4458in"/>
    </style:style>
    <style:style style:name="TableColumn7" style:family="table-column">
      <style:table-column-properties style:column-width="4.134in"/>
    </style:style>
    <style:style style:name="Table5" style:family="table">
      <style:table-properties style:width="7.5798in" fo:margin-left="-0.495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5888in"/>
    </style:style>
    <style:style style:name="TableColumn32" style:family="table-column">
      <style:table-column-properties style:column-width="1.027in"/>
    </style:style>
    <style:style style:name="TableColumn33" style:family="table-column">
      <style:table-column-properties style:column-width="1.1256in"/>
    </style:style>
    <style:style style:name="TableColumn34" style:family="table-column">
      <style:table-column-properties style:column-width="1.0861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0.9812in"/>
    </style:style>
    <style:style style:name="TableColumn37" style:family="table-column">
      <style:table-column-properties style:column-width="1.0791in"/>
    </style:style>
    <style:style style:name="TableColumn38" style:family="table-column">
      <style:table-column-properties style:column-width="0.9812in"/>
    </style:style>
    <style:style style:name="Table30" style:family="table">
      <style:table-properties style:width="7.8513in" fo:margin-left="-0.693in" table:align="left"/>
    </style:style>
    <style:style style:name="TableRow39" style:family="table-row">
      <style:table-row-properties style:min-row-height="0.7937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8" style:family="table-row">
      <style:table-row-properties style:min-row-height="0.42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FF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44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444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2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44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屏東大學產學合作暨委辦計畫共(協)同主持人</text:p>
      <text:p text:style-name="P3">貢獻度分配表</text:p>
      <text:p text:style-name="P4">日期： <text:s/>年 <text:s/>月 <text:s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：</text:p>
          </table:table-cell>
          <table:table-cell table:style-name="TableCell11">
            <text:p text:style-name="P12">計畫主持人：</text:p>
          </table:table-cell>
        </table:table-row>
        <table:table-row table:style-name="TableRow13">
          <table:table-cell table:style-name="TableCell14">
            <text:p text:style-name="P15">委託單位：</text:p>
          </table:table-cell>
          <table:table-cell table:style-name="TableCell16">
            <text:p text:style-name="P17">計畫名稱：</text:p>
          </table:table-cell>
        </table:table-row>
        <table:table-row table:style-name="TableRow18">
          <table:table-cell table:style-name="TableCell19">
            <text:p text:style-name="P20">會計編號：</text:p>
          </table:table-cell>
          <table:table-cell table:style-name="TableCell21">
            <text:p text:style-name="P22">執行期間：</text:p>
          </table:table-cell>
        </table:table-row>
        <table:table-row table:style-name="TableRow23">
          <table:table-cell table:style-name="TableCell24">
            <text:p text:style-name="P25">計畫總金額：</text:p>
          </table:table-cell>
          <table:table-cell table:style-name="TableCell26">
            <text:p text:style-name="P27">行政管理費：</text:p>
          </table:table-cell>
        </table:table-row>
      </table:table>
      <text:p text:style-name="P28"/>
      <text:p text:style-name="P29">■校內計畫成員分攤比例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系所</text:p>
          </table:table-cell>
          <table:table-cell table:style-name="TableCell46">
            <text:p text:style-name="P47">擔任工作</text:p>
          </table:table-cell>
          <table:table-cell table:style-name="TableCell48">
            <text:p text:style-name="P49">分攤比例</text:p>
          </table:table-cell>
          <table:table-cell table:style-name="TableCell50">
            <text:p text:style-name="P51">計畫</text:p>
            <text:p text:style-name="P52">總金額</text:p>
          </table:table-cell>
          <table:table-cell table:style-name="TableCell53">
            <text:p text:style-name="P54">行政</text:p>
            <text:p text:style-name="P55">管理費</text:p>
          </table:table-cell>
          <table:table-cell table:style-name="TableCell56">
            <text:p text:style-name="P57">簽章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主持人</text:p>
          </table:table-cell>
          <table:table-cell table:style-name="TableCell67">
            <text:p text:style-name="P68">%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共同主持人</text:p>
          </table:table-cell>
          <table:table-cell table:style-name="TableCell84">
            <text:p text:style-name="P85">%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協同主持人</text:p>
          </table:table-cell>
          <table:table-cell table:style-name="TableCell101">
            <text:p text:style-name="P102">%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%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以上所有校內計畫成員均同意本計畫之分攤比例/金額。</text:p>
      <text:p text:style-name="P144"/>
      <text:p text:style-name="P145"><text:span text:style-name="T146">註：</text:span><text:span text:style-name="T147">本證明係主持人為</text:span><text:span text:style-name="T148">提供</text:span><text:span text:style-name="T149">產學合作績優教師</text:span><text:span text:style-name="T150">、</text:span><text:span text:style-name="T151">教師產業研習（主持人另有權重比例限制）</text:span><text:span text:style-name="T152">及</text:span><text:span text:style-name="T153">教師減授鐘點</text:span><text:span text:style-name="T154">等申請</text:span><text:span text:style-name="T155">獎勵措施</text:span><text:span text:style-name="T156">，分攤各共(協)同主持人貢獻度比例及金額之用</text:span><text:span text:style-name="T157">。</text:span><text:span text:style-name="T158">分攤比例及金額經校內計畫成員簽章認定後，不可因申請項目不同而</text:span><text:span text:style-name="T159">隨意</text:span><text:span text:style-name="T160">變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font-name-complex="Times New Roman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919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詩昭 鄭</dc:creator>
    <meta:creation-date>2025-09-23T03:55:00Z</meta:creation-date>
    <dc:date>2025-09-23T03:55:00Z</dc:date>
    <meta:print-date>2025-09-16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