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標楷體" fo:color="#000000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TableColumn6" style:family="table-column">
      <style:table-column-properties style:column-width="3.741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4611in"/>
    </style:style>
    <style:style style:name="Table5" style:family="table">
      <style:table-properties style:width="7.1868in" fo:margin-left="0in" table:align="center"/>
    </style:style>
    <style:style style:name="TableRow9" style:family="table-row">
      <style:table-row-properties style:min-row-height="0.2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" style:family="table-row">
      <style:table-row-properties style:min-row-height="0.4138in"/>
    </style:style>
    <style:style style:name="TableCell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25" style:family="table-row">
      <style:table-row-properties style:min-row-height="0.0444in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 fo:margin-top="0.0694in" fo:margin-bottom="0.06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55" style:family="table-row">
      <style:table-row-properties style:min-row-height="0.4312in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64" style:family="table-row">
      <style:table-row-properties style:min-row-height="0.0444in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top="0.0694in" fo:margin-bottom="0.0694in" fo:line-height="100%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72" style:family="table-row">
      <style:table-row-properties style:min-row-height="0.4187in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margin-top="0.0694in" fo:margin-bottom="0.0694in"/>
      <style:text-properties style:font-name="標楷體" style:font-name-asian="標楷體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694in" fo:margin-bottom="0.0694in" fo:line-height="100%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break-before="page" fo:text-align="end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04" style:parent-style-name="內文" style:family="paragraph">
      <style:paragraph-properties fo:widows="2" fo:orphans="2"/>
      <style:text-properties style:font-name-asian="標楷體" fo:color="#000000"/>
    </style:style>
    <style:style style:name="TableColumn106" style:family="table-column">
      <style:table-column-properties style:column-width="1.4569in"/>
    </style:style>
    <style:style style:name="TableColumn107" style:family="table-column">
      <style:table-column-properties style:column-width="0.3638in"/>
    </style:style>
    <style:style style:name="TableColumn108" style:family="table-column">
      <style:table-column-properties style:column-width="1.093in"/>
    </style:style>
    <style:style style:name="TableColumn109" style:family="table-column">
      <style:table-column-properties style:column-width="0.5319in"/>
    </style:style>
    <style:style style:name="TableColumn110" style:family="table-column">
      <style:table-column-properties style:column-width="0.925in"/>
    </style:style>
    <style:style style:name="TableColumn111" style:family="table-column">
      <style:table-column-properties style:column-width="1.0923in"/>
    </style:style>
    <style:style style:name="TableColumn112" style:family="table-column">
      <style:table-column-properties style:column-width="0.3645in"/>
    </style:style>
    <style:style style:name="TableColumn113" style:family="table-column">
      <style:table-column-properties style:column-width="1.4569in"/>
    </style:style>
    <style:style style:name="Table105" style:family="table">
      <style:table-properties style:width="7.2847in" fo:margin-left="-0.3187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註解參照" style:family="text">
      <style:text-properties style:font-name="Calibri" style:letter-kerning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註解參照" style:family="text">
      <style:text-properties style:font-name="Calibri" style:letter-kerning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19" style:parent-style-name="註解參照" style:family="text">
      <style:text-properties style:font-name="Calibri" style:letter-kerning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26" style:parent-style-name="註解參照" style:family="text">
      <style:text-properties fo:color="#000000" fo:font-size="13pt" style:font-size-asian="13pt" style:font-size-complex="13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fo:background-color="#FFFF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9" style:family="table-row">
      <style:table-row-properties style:min-row-height="1.26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 fo:text-align="end" fo:margin-right="0.2777in"/>
      <style:text-properties style:font-name="標楷體" style:font-name-asian="標楷體" fo:color="#000000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屏東大學112年度培育產學合作教師計畫</text:p>
      <text:p text:style-name="P3">經費變更申請流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業流程</text:p>
          </table:table-cell>
          <table:table-cell table:style-name="TableCell12">
            <text:p text:style-name="P13">權責單位</text:p>
          </table:table-cell>
          <table:table-cell table:style-name="TableCell14">
            <text:p text:style-name="P15">作業說明</text:p>
          </table:table-cell>
        </table:table-row>
        <table:table-row table:style-name="TableRow16">
          <table:table-cell table:style-name="TableCell17">
            <text:p text:style-name="P18"><text:span text:style-name="T19"><draw:frame draw:z-index="251664896" draw:id="id0" draw:style-name="a0" draw:name="Text Box 230" text:anchor-type="paragraph" svg:x="1.18194in" svg:y="0.03889in" svg:width="1.40139in" svg:height="0.32292in" style:rel-width="scale" style:rel-height="scale"><draw:text-box><text:p text:style-name="P20">變更申請</text:p></draw:text-box><svg:title/><svg:desc/></draw:frame></text:span></text:p>
          </table:table-cell>
          <table:table-cell table:style-name="TableCell21">
            <text:p text:style-name="P22">計畫主持人</text:p>
          </table:table-cell>
          <table:table-cell table:style-name="TableCell23">
            <text:p text:style-name="P24">因計畫執行需求，填寫經費變更申請表並檢附相關資料</text:p>
          </table:table-cell>
        </table:table-row>
        <table:table-row table:style-name="TableRow25">
          <table:table-cell table:style-name="TableCell26">
            <text:p text:style-name="P27"><text:span text:style-name="T28"><draw:connector draw:type="standard" svg:x1="1.75834in" svg:y1="0.14096in" svg:x2="2.00278in" svg:y2="0.14166in" draw:z-index="251665920" draw:id="id1" draw:style-name="a2" draw:transform="translate(-1.88056in -0.14131in) rotate(-1.5708) translate(1.88056in 0.14131in)" draw:name="AutoShape 231" text:anchor-type="paragraph"><svg:title/><svg:desc/></draw:connector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5136" draw:id="id2" draw:style-name="a3" draw:name="Text Box 233" text:anchor-type="paragraph" svg:x="0.76597in" svg:y="0.05625in" svg:width="2.3in" svg:height="0.32292in" style:rel-width="scale" style:rel-height="scale"><draw:text-box><text:p text:style-name="P37">送研究發展處技術合作組</text:p></draw:text-box><svg:title/><svg:desc/></draw:frame></text:span><text:span text:style-name="T38"><draw:connector draw:type="line" svg:x1="1.87917in" svg:y1="0.32847in" svg:x2="1.88056in" svg:y2="0.71875in" draw:z-index="251667968" draw:id="id3" draw:style-name="a5" draw:name="AutoShape 234" text:anchor-type="paragraph"><svg:title/><svg:desc/></draw:connector></text:span></text:p>
          </table:table-cell>
          <table:table-cell table:style-name="TableCell39">
            <text:p text:style-name="P40">研發處</text:p>
          </table:table-cell>
          <table:table-cell table:style-name="TableCell41">
            <text:p text:style-name="P42"><text:span text:style-name="T43">依所檢附之資料，審核是否與計畫執行相關，並以</text:span><text:span text:style-name="T44"><text:s/></text:span><text:span text:style-name="T45">2<text:s/></text:span><text:span text:style-name="T46">次</text:span><text:span text:style-name="T47">為限。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<draw:frame draw:z-index="251671040" draw:id="id4" draw:style-name="a6" draw:name="Text Box 237" text:anchor-type="paragraph" svg:x="0.75972in" svg:y="0.05208in" svg:width="2.30625in" svg:height="0.3375in" style:rel-width="scale" style:rel-height="scale"><draw:text-box><text:p text:style-name="P59">主計室</text:p></draw:text-box><svg:title/><svg:desc/></draw:frame></text:span></text:p>
          </table:table-cell>
          <table:table-cell table:style-name="TableCell60">
            <text:p text:style-name="P61">主計室</text:p>
          </table:table-cell>
          <table:table-cell table:style-name="TableCell62">
            <text:p text:style-name="P63">審核變更情形</text:p>
          </table:table-cell>
        </table:table-row>
        <table:table-row table:style-name="TableRow64">
          <table:table-cell table:style-name="TableCell65">
            <text:p text:style-name="P66"><text:span text:style-name="T67"><draw:connector draw:type="standard" svg:x1="2.02778in" svg:y1="0.14861in" svg:x2="1.73125in" svg:y2="0.15in" draw:z-index="251676160" draw:id="id5" draw:style-name="a8" draw:transform="translate(-1.87951in -0.1493in) rotate(-1.5708) translate(1.87951in 0.1493in)" draw:name="AutoShape 236" text:anchor-type="paragraph"><svg:title/><svg:desc/></draw:connector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<draw:frame draw:z-index="251673088" draw:id="id6" draw:style-name="a9" draw:name="Text Box 239" text:anchor-type="paragraph" svg:x="0.75in" svg:y="0.05694in" svg:width="2.29653in" svg:height="0.33542in" style:rel-width="scale" style:rel-height="scale"><draw:text-box><text:p text:style-name="P76">秘書室</text:p></draw:text-box><svg:title/><svg:desc/></draw:frame></text:span></text:p>
          </table:table-cell>
          <table:table-cell table:style-name="TableCell77">
            <text:p text:style-name="P78">校長</text:p>
          </table:table-cell>
          <table:table-cell table:style-name="TableCell79">
            <text:p text:style-name="P80">校長決行</text:p>
          </table:table-cell>
        </table:table-row>
        <table:table-row table:style-name="TableRow81">
          <table:table-cell table:style-name="TableCell82">
            <text:p text:style-name="P83"><text:span text:style-name="T84"><draw:connector draw:type="line" svg:x1="1.74514in" svg:y1="0.18681in" svg:x2="2.01528in" svg:y2="0.18681in" draw:z-index="251674112" draw:id="id7" draw:style-name="a11" draw:transform="translate(-1.88021in -0.18681in) rotate(-1.5708) translate(1.88021in 0.18681in)" draw:name="AutoShape 240" text:anchor-type="paragraph"><svg:title/><svg:desc/></draw:connector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draw:frame draw:z-index="251672064" draw:id="id8" draw:style-name="a12" draw:name="Text Box 238" text:anchor-type="paragraph" svg:x="1.18403in" svg:y="0.11042in" svg:width="1.37778in" svg:height="0.30903in" style:rel-width="scale" style:rel-height="scale"><draw:text-box><text:p text:style-name="P93">結案</text:p></draw:text-box><svg:title/><svg:desc/></draw:frame></text:span></text:p>
          </table:table-cell>
          <table:table-cell table:style-name="TableCell94">
            <text:p text:style-name="P95"><text:span text:style-name="T96">計畫主持人</text:span></text:p>
          </table:table-cell>
          <table:table-cell table:style-name="TableCell97">
            <text:p text:style-name="P98">依核定清單所列項目執行計畫經費</text:p>
          </table:table-cell>
        </table:table-row>
      </table:table>
      <text:p text:style-name="P99"/>
      <text:p text:style-name="P100"/>
      <text:p text:style-name="P101"/>
      <text:p text:style-name="P102">國立屏東大學112年度培育產學合作教師計畫</text:p>
      <text:p text:style-name="P103">經費變更申請表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計畫名稱</text:p>
          </table:table-cell>
          <table:covered-table-cell/>
          <table:table-cell table:style-name="TableCell117" table:number-columns-spanned="2">
            <text:p text:style-name="P118"><text:span text:style-name="T119">請填寫</text:span></text:p>
          </table:table-cell>
          <table:covered-table-cell/>
          <table:table-cell table:style-name="TableCell120" table:number-columns-spanned="2">
            <text:p text:style-name="P121">計畫編號</text:p>
          </table:table-cell>
          <table:covered-table-cell/>
          <table:table-cell table:style-name="TableCell122" table:number-columns-spanned="2">
            <text:p text:style-name="P123"><text:span text:style-name="T124">請填寫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計畫主持人</text:p>
          </table:table-cell>
          <table:covered-table-cell/>
          <table:table-cell table:style-name="TableCell128" table:number-columns-spanned="2">
            <text:p text:style-name="P129"><text:span text:style-name="T130">請填寫</text:span></text:p>
          </table:table-cell>
          <table:covered-table-cell/>
          <table:table-cell table:style-name="TableCell131" table:number-columns-spanned="2">
            <text:p text:style-name="P132">執行期限</text:p>
          </table:table-cell>
          <table:covered-table-cell/>
          <table:table-cell table:style-name="TableCell133" table:number-columns-spanned="2">
            <text:p text:style-name="P134">112年11月30日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<office:annotation office:name="0"><dc:creator>user</dc:creator><dc:date>2018-01-24T15:20:00</dc:date><text:p text:style-name="註解文字">填入原核定之經費項目及金額</text:p></office:annotation>原</text:span><text:span text:style-name="T139"><text:s/></text:span><text:span text:style-name="T140">核</text:span><text:span text:style-name="T141"><text:s/></text:span><text:span text:style-name="T142">定</text:span><text:span text:style-name="T143"><text:s/></text:span><text:span text:style-name="T144">補</text:span><text:span text:style-name="T145"><text:s/></text:span><text:span text:style-name="T146">助</text:span><text:span text:style-name="T147"><text:s/></text:span><text:span text:style-name="T148">內</text:span><text:span text:style-name="T149"><text:s/></text:span><text:span text:style-name="T150">容</text:span><text:span text:style-name="T151"><office:annotation-end office:name="0"/>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<office:annotation office:name="1"><dc:creator>user</dc:creator><dc:date>2018-01-24T15:20:00</dc:date><text:p text:style-name="註解文字">填入擬變更之經費項目及金額</text:p></office:annotation>擬</text:span><text:span text:style-name="T155"><text:s/></text:span><text:span text:style-name="T156">申</text:span><text:span text:style-name="T157"><text:s/></text:span><text:span text:style-name="T158">請</text:span><text:span text:style-name="T159"><text:s/></text:span><text:span text:style-name="T160">變</text:span><text:span text:style-name="T161"><text:s/></text:span><text:span text:style-name="T162">更</text:span><text:span text:style-name="T163"><text:s/></text:span><text:span text:style-name="T164">用</text:span><text:span text:style-name="T165"><text:s/></text:span><text:span text:style-name="T166">途</text:span><text:span text:style-name="T167"><text:s/></text:span><text:span text:style-name="T168">內</text:span><text:span text:style-name="T169"><text:s/></text:span><text:span text:style-name="T170">容</text:span><text:span text:style-name="T171"><office:annotation-end office:name="1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項<text:s text:c="4"/>目</text:p>
          </table:table-cell>
          <table:covered-table-cell/>
          <table:table-cell table:style-name="TableCell175" table:number-columns-spanned="2">
            <text:p text:style-name="P176">金額</text:p>
          </table:table-cell>
          <table:covered-table-cell/>
          <table:table-cell table:style-name="TableCell177" table:number-columns-spanned="2">
            <text:p text:style-name="P178">項<text:s text:c="4"/>目</text:p>
          </table:table-cell>
          <table:covered-table-cell/>
          <table:table-cell table:style-name="TableCell179" table:number-columns-spanned="2">
            <text:p text:style-name="P180">金額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耗材費</text:p>
          </table:table-cell>
          <table:covered-table-cell/>
          <table:table-cell table:style-name="TableCell184" table:number-columns-spanned="2">
            <text:p text:style-name="P185">70000</text:p>
          </table:table-cell>
          <table:covered-table-cell/>
          <table:table-cell table:style-name="TableCell186" table:number-columns-spanned="2">
            <text:p text:style-name="P187">耗材費</text:p>
          </table:table-cell>
          <table:covered-table-cell/>
          <table:table-cell table:style-name="TableCell188" table:number-columns-spanned="2">
            <text:p text:style-name="P189">50000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差旅費</text:p>
          </table:table-cell>
          <table:covered-table-cell/>
          <table:table-cell table:style-name="TableCell193" table:number-columns-spanned="2">
            <text:p text:style-name="P194">10000</text:p>
          </table:table-cell>
          <table:covered-table-cell/>
          <table:table-cell table:style-name="TableCell195" table:number-columns-spanned="2">
            <text:p text:style-name="P196">差旅費</text:p>
          </table:table-cell>
          <table:covered-table-cell/>
          <table:table-cell table:style-name="TableCell197" table:number-columns-spanned="2">
            <text:p text:style-name="P198">7000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郵電費</text:p>
          </table:table-cell>
          <table:covered-table-cell/>
          <table:table-cell table:style-name="TableCell202" table:number-columns-spanned="2">
            <text:p text:style-name="P203">10000</text:p>
          </table:table-cell>
          <table:covered-table-cell/>
          <table:table-cell table:style-name="TableCell204" table:number-columns-spanned="2">
            <text:p text:style-name="P205">郵電費</text:p>
          </table:table-cell>
          <table:covered-table-cell/>
          <table:table-cell table:style-name="TableCell206" table:number-columns-spanned="2">
            <text:p text:style-name="P207">8000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專利申請費</text:span><text:span text:style-name="T216"><office:annotation office:name="2"><dc:creator>user</dc:creator><dc:date>2018-01-24T15:23:00</dc:date><text:p text:style-name="註解文字">說明變更方式是「新增」或「刪除」</text:p></office:annotation>(</text:span><text:span text:style-name="T217">新增</text:span><text:span text:style-name="T218">)</text:span><text:span text:style-name="T219"><office:annotation-end office:name="2"/></text:span></text:p>
          </table:table-cell>
          <table:covered-table-cell/>
          <table:table-cell table:style-name="TableCell220" table:number-columns-spanned="2">
            <text:p text:style-name="P221">25000</text:p>
          </table:table-cell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敘明變更理由</text:span><text:span text:style-name="T226">：</text:span></text:p>
            <text:p text:style-name="P227"><text:span text:style-name="T228">請填寫</text:span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備註：</text:p>
            <text:p text:style-name="P236">1.辦理經費核銷時請檢附本申請表。<text:s/></text:p>
            <text:p text:style-name="P237"><text:span text:style-name="T238">2.</text:span><text:span text:style-name="T239">各補助項目經費之支用須以</text:span><text:span text:style-name="T240">與研究計畫直接有關者</text:span><text:span text:style-name="T241">；</text:span><text:span text:style-name="T242">變更次數以</text:span><text:span text:style-name="T243"><text:s/>2</text:span><text:span text:style-name="T244">次為限</text:span><text:span text:style-name="T245">。。</text:span></text:p>
            <text:p text:style-name="P246">3.購置之設備，請於計畫結案後，依本校財產保管相關規定辦理，除經核定續留個人使用外，其餘均由器材室收回供全校使用。</text:p>
            <text:p text:style-name="P247">4.本表核准後影本請送研究發展處技術合作組、主計室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計畫主持人</text:p>
          </table:table-cell>
          <table:table-cell table:style-name="TableCell251" table:number-columns-spanned="2">
            <text:p text:style-name="P252">單位主管</text:p>
          </table:table-cell>
          <table:covered-table-cell/>
          <table:table-cell table:style-name="TableCell253" table:number-columns-spanned="2">
            <text:p text:style-name="P254">研究發展處</text:p>
          </table:table-cell>
          <table:covered-table-cell/>
          <table:table-cell table:style-name="TableCell255" table:number-columns-spanned="2">
            <text:p text:style-name="P256">主計室</text:p>
          </table:table-cell>
          <table:covered-table-cell/>
          <table:table-cell table:style-name="TableCell257">
            <text:p text:style-name="P258">校長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100%" fo:margin-left="0.3138in" fo:text-indent="-0.3138in">
        <style:tab-stops/>
      </style:paragraph-properties>
      <style:text-properties style:font-name="標楷體" style:font-name-asian="標楷體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校務會議提案單</dc:title>
    <meta:initial-creator>ox01ox01</meta:initial-creator>
    <dc:creator>user</dc:creator>
    <meta:creation-date>2023-02-02T09:19:00Z</meta:creation-date>
    <dc:date>2023-02-02T09:19:00Z</dc:date>
    <meta:print-date>2015-04-20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